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text:s text:c="3"/></text:span><text:span text:style-name="T5">Использование современных технологий «ЛЭПБУК» в поддержании интереса дошкольников к устному народному творчеству</text:span></text:p>
      <text:p text:style-name="P6"/>
      <text:p text:style-name="Обычный"><text:span text:style-name="T7"><text:s text:c="6"/></text:span></text:p>
      <text:p text:style-name="Обычный"><text:span text:style-name="T8"><text:s text:c="8"/>Последние исследования в педагогике свидетельствуют,</text:span><text:span text:style-name="T9"><text:s/></text:span><text:span text:style-name="T10">что у детей снижается познавательная активность,</text:span><text:span text:style-name="T11"><text:s/></text:span><text:span text:style-name="T12">недостаточно<text:s/></text:span><text:span text:style-name="T13">формируется потребность в самостоятельном познании окружающей действительности. Делая упор на сознательную поисковую активность и продуктивное мышление ребенка можно добиться ожидаемых положительных результатов в любом виде детской деятельности.</text:span></text:p>
      <text:p text:style-name="Обычный"><text:span text:style-name="T14"><text:s text:c="8"/>Та</text:span><text:span text:style-name="T15">к, фольклор является одним из ярких и действенных средств с огромными возможностями. По словам исследователя детского фольклора Г.С.</text:span><text:span text:style-name="T16"><text:s/></text:span><text:span text:style-name="T17">Виноградова</text:span><text:span text:style-name="T18"><text:s/></text:span><text:span text:style-name="T19">-«ценность устного народного творчества заключается в том, что с его помощью взрослый устанавливает эмоциональный</text:span><text:span text:style-name="T20"><text:s/>контакт с ребенком в детском саду».</text:span></text:p>
      <text:p text:style-name="Обычный"><text:span text:style-name="T21"><text:s text:c="8"/>Произведения устного народного творчества (потешки, считалки, колыбельные, загадки и т.д.) -</text:span><text:span text:style-name="T22"><text:s/></text:span><text:span text:style-name="T23">это важнейший источник развития детской речи и ее выразительности. Ребенок через знакомство с фольклором приобретает<text:s/></text:span><text:span text:style-name="T24">действенный опыт социального поведения, человеческое видение и отношение к тем или иным сторонам общественной жизни.</text:span></text:p>
      <text:p text:style-name="Обычный"><text:span text:style-name="T25"><text:s text:c="8"/>Задача педагога - работать успешно над развитием речи, придавать воспитанникам уверенности в своих силах и правильно мотивировать<text:s/></text:span><text:span text:style-name="T26">на открытие новых горизонтов развития каждого ребенка. «Новое - это хорошо забытое старое, только доработанное к условиям настоящего времени». Воспитатели всегда использовали в работе игры, сделанные своими руками, папки-передвижки, раскраски по изучаемым<text:s/></text:span><text:span text:style-name="T27">темам и многое другое.</text:span></text:p>
      <text:p text:style-name="Обычный"><text:span text:style-name="T28"><text:s text:c="7"/>Лэпбук (lapbook), или, как его еще называют, тематическая папка - это самодельная интерактивная папка с кармашками, дверками, окошками, подвижными деталями, которые ребенок может доставать, перекладывать, складывать по своему</text:span><text:span text:style-name="T29"><text:s/>усмотрению. Лэпбук помогает быстро и эффективно усвоить и структурировать новую информацию; развивать познавательный интерес и творческое мышление ребенка; разнообразить даже самую скучную тему; научить простому способу запоминания; закрепить изученное в<text:s/></text:span><text:span text:style-name="T30">занимательной форме; объединить всех детей группы для увлекательного и полезного занятия.</text:span></text:p>
      <text:p text:style-name="Обычный"><text:span text:style-name="T31"><text:s text:c="7"/>Главное, что при создании лэпбука дети не получают знания в готовом виде, а добывают их сами в процессе собственной познавательно-исследовательской деятельнос</text:span><text:span text:style-name="T32">ти. Основа создается педагогом и дополняется и совершенствуется вместе с детьми (может и родителями).В результате получается отлично проработанный исследовательский проект.</text:span></text:p>
      <text:p text:style-name="P33"/>
      <text:p text:style-name="Обычный"><text:span text:style-name="T34"><text:s text:c="7"/>Лэпбук «Устное народное творчество» - это не только мощный справочный инстр</text:span><text:span text:style-name="T35">умент и особая форма организации учебного материала, это, прежде всего, основа партнерской деятельности взрослого с детьми. Работа с таким лэпбуком помогает в формировании у детей правильного отношения к окружающему миру; приобщению к культуре своего народ</text:span><text:span text:style-name="T36">а, красоте и самобытности слова; в воспитании любви к "земле-матушке", дружелюбия, доброжелательности, чувства сопереживания к окружающим; проявлению повышенного интереса к детскому фольклору. <text:s text:c="63"/></text:span><text:span text:style-name="T37"><text:s text:c="3"/></text:span></text:p>
      <text:p text:style-name="Обычный"><text:span text:style-name="T38"><text:s text:c="7"/>Такие задачи, как:</text:span></text:p>
      <text:p text:style-name="Обычный"><text:span text:style-name="T39">- включенность воспитателя в деятельность наравне с детьми; <text:s text:c="35"/></text:span></text:p>
      <text:p text:style-name="Обычный"><text:span text:style-name="T40">- добровольное присоединение дошкольников к деятельности (без психического и дисциплинарного принуждения); <text:s text:c="22"/></text:span><text:span text:style-name="T41"><text:s text:c="63"/></text:span></text:p>
      <text:p text:style-name="Обычный"><text:span text:style-name="T42">- свободное общение и перемещение детей во время деятельности (при соответствующей организации рабочего пространства); <text:s text:c="46"/></text:span></text:p>
      <text:p text:style-name="Обычный"><text:span text:style-name="T43">- открытый временной конец</text:span><text:span text:style-name="T44"><text:s/>деятельности (каждый работает в своем темпе) при работе с лэпбуком успешно выполняются. <text:s text:c="62"/></text:span></text:p>
      <text:p text:style-name="Обычный"><text:span text:style-name="T45"><text:s text:c="7"/>Целенаправленное и систематическое использование произведений фольклора в детском саду позволяет<text:s/></text:span><text:span text:style-name="T46">заложить фундамент психофизического благополучия ребенка, определяющий успешность его общего развития в дошкольный период дет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нил Игнатов</dc:creator>
    <meta:creation-date>2019-10-02T09:25:00Z</meta:creation-date>
    <dc:date>2019-10-02T09:27:00Z</dc:date>
    <meta:template xlink:href="Normal" xlink:type="simple"/>
    <meta:editing-cycles>3</meta:editing-cycles>
    <meta:editing-duration>PT120S</meta:editing-duration>
    <meta:document-statistic meta:page-count="1" meta:paragraph-count="7" meta:word-count="591" meta:character-count="3955" meta:row-count="28" meta:non-whitespace-character-count="3371"/>
  </office:meta>
</office:document-meta>
</file>