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2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Обычныйвеб" style:family="paragraph">
      <style:paragraph-properties fo:text-align="justify" fo:margin-top="0in" fo:margin-bottom="0in" fo:background-color="#FFFFFF"/>
      <style:text-properties style:font-weight-complex="bold" fo:color="#000000" fo:font-size="14pt" style:font-size-asian="14pt" style:font-size-complex="14pt"/>
    </style:style>
    <style:style style:name="P5" style:parent-style-name="Обычныйвеб" style:family="paragraph">
      <style:paragraph-properties fo:text-align="justify" fo:margin-top="0in" fo:margin-bottom="0in" fo:background-color="#FFFFFF"/>
    </style:style>
    <style:style style:name="T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text-align="justify" fo:background-color="#FFFFFF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" style:parent-style-name="apple-converted-space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 fo:background-color="#FFFFFF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3" style:parent-style-name="apple-converted-space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 fo:background-color="#FFFFFF"/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0" style:parent-style-name="apple-converted-space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/>
    </style:style>
    <style:style style:name="T6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66" style:parent-style-name="apple-converted-spa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7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73" style:parent-style-name="Обычныйвеб" style:family="paragraph">
      <style:paragraph-properties fo:text-align="justify"/>
    </style:style>
    <style:style style:name="T7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7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7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7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78" style:parent-style-name="Обычныйвеб" style:family="paragraph">
      <style:paragraph-properties fo:text-align="justify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8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8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85" style:parent-style-name="Обычныйвеб" style:family="paragraph">
      <style:paragraph-properties fo:text-align="justify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91" style:parent-style-name="Обычныйвеб" style:family="paragraph">
      <style:text-properties fo:font-size="14pt" style:font-size-asian="14pt" style:font-size-complex="14pt"/>
    </style:style>
    <style:style style:name="P9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style:font-name="Arial" style:font-name-complex="Arial" fo:font-size="11.5pt" style:font-size-asian="11.5pt" style:font-size-complex="11.5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веб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151" style:parent-style-name="apple-converted-space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P15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5" style:parent-style-name="Обычныйвеб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167" style:parent-style-name="apple-converted-space" style:family="text">
      <style:text-properties fo:font-weight="bold" style:font-weight-asian="bold" fo:color="#000000" fo:font-size="14pt" style:font-size-asian="14pt" style:font-size-complex="14pt"/>
    </style:style>
    <style:style style:name="P16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8" style:parent-style-name="Обычныйвеб" style:family="paragraph">
      <style:paragraph-properties fo:text-align="justify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Обычныйвеб" style:family="paragraph">
      <style:paragraph-properties fo:text-align="justify"/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P191" style:parent-style-name="Обычныйвеб" style:family="paragraph">
      <style:paragraph-properties fo:text-align="justify" fo:margin-bottom="0in"/>
    </style:style>
    <style:style style:name="T19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11" style:parent-style-name="Обычныйвеб" style:family="paragraph">
      <style:paragraph-properties fo:text-align="justify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P21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14" style:parent-style-name="Обычныйвеб" style:family="paragraph">
      <style:paragraph-properties fo:text-align="justify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P21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17" style:parent-style-name="Обычныйвеб" style:family="paragraph">
      <style:paragraph-properties fo:text-align="justify"/>
    </style:style>
    <style:style style:name="T218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P22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2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2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2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2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2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2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2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28" style:parent-style-name="Обычныйвеб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22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30" style:parent-style-name="Обычныйвеб" style:family="paragraph">
      <style:paragraph-properties fo:text-align="justify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Конспект занятия по развитию речи в<text:s/></text:p>
      <text:p text:style-name="P2">подготовительной группе</text:p>
      <text:p text:style-name="P3">Тема занятия: «Транспорт»</text:p>
      <text:p text:style-name="P4"/>
      <text:p text:style-name="P5"><text:span text:style-name="T6">Цель:</text:span><text:span text:style-name="T7"> </text:span><text:span text:style-name="T8">Закрепление представлений о транспорте.</text:span></text:p>
      <text:p text:style-name="P9"><text:span text:style-name="T10">Задачи:</text:span></text:p>
      <text:p text:style-name="P11"><text:s/>- расширение словарного запаса на тему: «<text:s/>Транспорт»</text:p>
      <text:p text:style-name="P12">- <text:s/>закрепление навыка употребления сложных слов, обобщающих понятий.</text:p>
      <text:p text:style-name="P13"><text:s/>- закрепление знаний о профессиях, связанных с транспортом.</text:p>
      <text:p text:style-name="P14"><text:s/>- развитие связной речи.</text:p>
      <text:p text:style-name="P15"><text:s/>- развитие связной речи, интереса к <text:s/>видам транспорта.</text:p>
      <text:p text:style-name="P16"><text:span text:style-name="T17">Методы и приемы:</text:span></text:p>
      <text:p text:style-name="P18"><text:s/>- методы формирования сознания (фронтальная беседа);</text:p>
      <text:p text:style-name="P19"><text:span text:style-name="T20"><text:s/>- методы организации деятельности и формирования опыта поведения (реч</text:span><text:span text:style-name="T21">е</text:span><text:span text:style-name="T22">вые проблемные ситуации, развитие эмоциональной сферы)</text:span></text:p>
      <text:p text:style-name="P23"><text:s/>- методы стимулирования поведения (поощрение, сюрпризный момент);</text:p>
      <text:p text:style-name="P24"><text:s/>- методы контроля, самоконтроля и самооценки (опрос, анализ результатов собственной деятельности);</text:p>
      <text:p text:style-name="P25"><text:span text:style-name="T26">Интеграция образовательных областей:</text:span><text:span text:style-name="T27"> </text:span><text:span text:style-name="T28">социально - коммуникативное разв</text:span><text:span text:style-name="T29">и</text:span><text:span text:style-name="T30">тие;  познавательное развитие; речевое развитие;  физическое развитие.</text:span></text:p>
      <text:p text:style-name="P31"><text:span text:style-name="T32">Виды детской деятельности:</text:span><text:span text:style-name="T33"> </text:span><text:span text:style-name="T34">игровая, комм</text:span><text:span text:style-name="T35">уникативная, двигательная, пр</text:span><text:span text:style-name="T36">о</text:span><text:span text:style-name="T37">дуктивная.</text:span></text:p>
      <text:p text:style-name="P38"><text:span text:style-name="T39">Предварительная работа:</text:span><text:span text:style-name="T40"> </text:span><text:span text:style-name="T41">рассматривание картинок о транспорте, повторение видов транспорта, профессий связанных с транспортом; составление опис</text:span><text:span text:style-name="T42">а</text:span><text:span text:style-name="T43">тельного рассказа о различных видах транспорта.</text:span></text:p>
      <text:p text:style-name="P44"/>
      <text:p text:style-name="P45"><text:line-break/></text:p>
      <text:p text:style-name="P46"/>
      <text:p text:style-name="P47"><text:line-break/>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-<text:s/>«Здравствуйте ребята»!<text:s/></text:p>
      <text:p text:style-name="P55">-Ребята, сегодня нам пришла срочная телеграмма <text:s/>для нашей группы от<text:s/>Шпунтика и Винтика.</text:p>
      <text:p text:style-name="P56"><text:span text:style-name="T57">- <text:s/>«Мы из сказочного города, любим конструировать и создавать машины. Наша мечта собрать необычный автомобиль. Но наша инструкция для нахо</text:span><text:span text:style-name="T58">д</text:span><text:span text:style-name="T59">ки <text:s/>потерялась! Нам помогали сказочные друзья, но ничего не вышло, может вы нам поможете и расск</text:span><text:span text:style-name="T60">ажете все</text:span><text:span text:style-name="T61">,</text:span><text:span text:style-name="T62"><text:s/>что знаете про разные виды транспорта, может быть это поможет нам в работе»</text:span></text:p>
      <text:p text:style-name="P63"><text:s/>- Поможем Винтику и Шпунтику?</text:p>
      <text:p text:style-name="P64"><text:span text:style-name="T65"><text:s/>- Давайте вспомним, где может двигаться транспорт?</text:span><text:span text:style-name="T66"> </text:span><text:span text:style-name="T67">(автомагистраль, моря, железная дорога, небо)</text:span></text:p>
      <text:p text:style-name="P68">-Так какие бывают виды транспорта?</text:p>
      <text:p text:style-name="P69">- Бывает воздушный вид транспорта.</text:p>
      <text:p text:style-name="P70">- Бывает водный вид транспорта.</text:p>
      <text:p text:style-name="P71">- Бывает наземный вид транспорта.</text:p>
      <text:p text:style-name="P72">- Бывает железнодорожный вид транспорта.</text:p>
      <text:p text:style-name="P73"><text:span text:style-name="T74"><text:s/>Дидактическая игра «Угадай»</text:span></text:p>
      <text:p text:style-name="P75">-Какой транспорт мы можем отнести к наземному и почему?</text:p>
      <text:p text:style-name="P76">-Машина (автобус, самосвал,) едет по дороге - это наземный вид транспорта.</text:p>
      <text:p text:style-name="P77">-К железнодорожному?</text:p>
      <text:p text:style-name="P78"><text:span text:style-name="T79">-Поезд (трамвай, электричка) едет по железной дороге - это железнодоро</text:span><text:span text:style-name="T80">ж</text:span><text:span text:style-name="T81">ный вид транспорта.</text:span></text:p>
      <text:p text:style-name="P82">-К водному?</text:p>
      <text:p text:style-name="P83">-Корабль (лодка, катер) плывёт по воде это водный вид транспорта.</text:p>
      <text:p text:style-name="P84">-К воздушному?</text:p>
      <text:p text:style-name="P85"><text:span text:style-name="T86">-Ракета (<text:s/></text:span><text:span text:style-name="T87">самолёт, вертолёт)) летит в небе –это воздушный вид транспорта.</text:span><text:span text:style-name="T88"><text:line-break/></text:span><text:span text:style-name="T89"><text:s/></text:span></text:p>
      <text:p text:style-name="P90">- «Ребята Шпунтик и Винтик приготовили для вас загадки».<text:s/></text:p>
      <text:p text:style-name="P91">Этот конь не ест овса,<text:s/><text:line-break/>Вместо ног — два колеса.<text:line-break/>Сядь верхом и мчись на нём,<text:line-break/>Только лучше правь рулём.<text:line-break/>(Велосипед)</text:p>
      <text:p text:style-name="P92">Чудесный длинный<text:s/>дом,<text:line-break/>Пассажиров много в нем.<text:line-break/>Носит обувь из резины<text:line-break/>И питается бензином...<text:line-break/>(Автобус)<text:line-break/><text:soft-page-break/><text:line-break/>3. Не летает, но жужжит,<text:line-break/>Жук по улице бежит.<text:line-break/>И горят в глазах жука,<text:line-break/>Два блестящих огонька.<text:line-break/>(Машина)<text:line-break/><text:line-break/>4. Удивительный вагон!<text:line-break/>Посудите сами:</text:p>
      <text:p text:style-name="Обычныйвеб"><text:span text:style-name="T93">Рельсы в воздухе, а он</text:span><text:span text:style-name="T94"><text:line-break/></text:span><text:span text:style-name="T95">Держит их</text:span><text:span text:style-name="T96"><text:s/>руками.</text:span><text:span text:style-name="T97"><text:line-break/></text:span><text:span text:style-name="T98">(Троллейбус)</text:span><text:span text:style-name="T99"><text:line-break/></text:span><text:span text:style-name="T100"><text:line-break/></text:span><text:span text:style-name="T101">5. Что ж, дружочек, отгадай,</text:span><text:span text:style-name="T102"><text:line-break/></text:span><text:span text:style-name="T103">Только это не трамвай.</text:span><text:span text:style-name="T104"><text:line-break/></text:span><text:span text:style-name="T105">Вдаль по рельсам быстро мчится</text:span><text:span text:style-name="T106"><text:line-break/></text:span><text:span text:style-name="T107">Из избушек вереница.</text:span><text:span text:style-name="T108"><text:line-break/></text:span><text:span text:style-name="T109"><text:line-break/></text:span><text:span text:style-name="T110">(Поезд)</text:span><text:span text:style-name="T111"><text:line-break/></text:span><text:span text:style-name="T112"><text:line-break/></text:span><text:span text:style-name="T113">6. Поднимает великан</text:span><text:span text:style-name="T114"><text:line-break/></text:span><text:span text:style-name="T115">Много груза к облакам.</text:span><text:span text:style-name="T116"><text:line-break/></text:span><text:span text:style-name="T117">Там, где встанет он, потом</text:span><text:span text:style-name="T118"><text:line-break/></text:span><text:span text:style-name="T119">Вырастает новый дом.</text:span><text:span text:style-name="T120"><text:line-break/></text:span><text:span text:style-name="T121">(Подъемный кран)</text:span><text:span text:style-name="T122"><text:line-break/></text:span><text:span text:style-name="T123"><text:line-break/></text:span><text:span text:style-name="T124">7. Без ра</text:span><text:span text:style-name="T125">згона ввысь взлетает,</text:span><text:span text:style-name="T126"><text:line-break/></text:span><text:span text:style-name="T127">Стрекозу напоминает,</text:span><text:span text:style-name="T128"><text:line-break/></text:span><text:span text:style-name="T129">Отправляется в полет быстроходный...</text:span><text:span text:style-name="T130"><text:line-break/></text:span><text:span text:style-name="T131">(Вертолет)</text:span><text:span text:style-name="T132"><text:line-break/></text:span><text:span text:style-name="T133"><text:line-break/></text:span><text:span text:style-name="T134">8. Вот стальная птица,</text:span><text:span text:style-name="T135"><text:line-break/></text:span><text:span text:style-name="T136">В небеса стремится,</text:span><text:span text:style-name="T137"><text:line-break/></text:span><text:span text:style-name="T138">А ведёт её пилот.</text:span><text:span text:style-name="T139"><text:line-break/></text:span><text:span text:style-name="T140">Что за птица?</text:span><text:span text:style-name="T141"><text:line-break/></text:span><text:span text:style-name="T142">(Самолёт)</text:span><text:span text:style-name="T143"><text:line-break/></text:span><text:span text:style-name="T144"><text:line-break/></text:span><text:span text:style-name="T145">Молодцы, вы угадали все загадки. А теперь назовите все это одним словом<text:s/></text:span></text:p>
      <text:p text:style-name="Обычныйвеб"><text:span text:style-name="T146">(Тран</text:span><text:span text:style-name="T147">спорт)</text:span></text:p>
      <text:p text:style-name="P148"><text:span text:style-name="T149">Игра: « Почемучкины вопросы</text:span><text:span text:style-name="T150">»</text:span><text:span text:style-name="T151"> </text:span></text:p>
      <text:p text:style-name="P152">-Ребята, а вы знаете, кто управляет транспортом?</text:p>
      <text:p text:style-name="P153">-Кто управляет автобусом?</text:p>
      <text:p text:style-name="P154">-Водитель управляет автобусом.</text:p>
      <text:soft-page-break/>
      <text:p text:style-name="P155">-Кто управляет самолётом?</text:p>
      <text:p text:style-name="P156">-Самолётом управляет лётчик.</text:p>
      <text:p text:style-name="P157">-Кто управляет поездом?</text:p>
      <text:p text:style-name="P158">-Поездом управляет машинист.</text:p>
      <text:p text:style-name="P159">-Кто управляет вертолётом?</text:p>
      <text:p text:style-name="P160">Вертолётом управляет вертолётчик.</text:p>
      <text:p text:style-name="P161">-Кто управляет кораблём?</text:p>
      <text:p text:style-name="P162">-Кораблём управляет капитан.</text:p>
      <text:p text:style-name="P163">-Кто управляет ракетой?</text:p>
      <text:p text:style-name="P164">-Ракетой управляет космонавт.</text:p>
      <text:p text:style-name="P165"><text:span text:style-name="T166">Дидактическая игра: «Что делает?»</text:span><text:span text:style-name="T167"> </text:span></text:p>
      <text:p text:style-name="P168">Почему так назвали?</text:p>
      <text:p text:style-name="P169">Самолёт - сам летает.</text:p>
      <text:p text:style-name="P170">Вездеход - везде<text:s/>ходит.</text:p>
      <text:p text:style-name="P171">Паровоз - пар возит (с помощью пара работает).</text:p>
      <text:p text:style-name="P172">Самосвал - сам сваливает груз.</text:p>
      <text:p text:style-name="P173">Самокат - сам катится.</text:p>
      <text:p text:style-name="P174">-Это сложные слова они состоят из двух слов.</text:p>
      <text:p text:style-name="P175">- Ребята друг Винтика и Шпунтика Тюбик- художник, нарисовал картинку, но друзья немного запутались. Давайте вместе поможем им и расскажем о видах транспорта и его действиях.</text:p>
      <text:p text:style-name="P176">-Это автобус.</text:p>
      <text:p text:style-name="P177">Автобус заезжает в гараж.</text:p>
      <text:p text:style-name="P178">-Это автобус.</text:p>
      <text:p text:style-name="P179">Автобус выезжает из гаража.</text:p>
      <text:p text:style-name="P180">-Это самосвал.</text:p>
      <text:p text:style-name="P181">Самосвал подъезжает к дому.</text:p>
      <text:p text:style-name="P182">-Это самосвал.</text:p>
      <text:p text:style-name="P183">Самосвал отъезжает от дома.</text:p>
      <text:p text:style-name="P184">-Это грузовик.</text:p>
      <text:p text:style-name="P185">Грузовик въезжает в гору.</text:p>
      <text:p text:style-name="P186">-Это грузовик.</text:p>
      <text:p text:style-name="P187">Грузовик съезжает с горы.</text:p>
      <text:p text:style-name="P188"><text:span text:style-name="T189"><text:line-break/></text:span></text:p>
      <text:soft-page-break/>
      <text:p text:style-name="P190">Физкультминутка.</text:p>
      <text:p text:style-name="P191"><text:span text:style-name="T192">- «А</text:span><text:span text:style-name="T193"><text:s/></text:span><text:span text:style-name="T194">сейчас мы с вами отдохнем и полетим на самолете»! <text:s/>(</text:span><text:span text:style-name="T195">воспитатель чит</text:span><text:span text:style-name="T196">а</text:span><text:span text:style-name="T197">ет, а дети повторяют текст и изображают движения самолета.)</text:span></text:p>
      <text:p text:style-name="P198"><text:span text:style-name="T199">Самолет</text:span></text:p>
      <text:p text:style-name="P200">Руки ставим мы вразлет: (руки в<text:s/>стороны.)</text:p>
      <text:p text:style-name="P201">Появился самолет (полетели как самолеты.)</text:p>
      <text:p text:style-name="P202">Мах крылом туда-сюда, (наклоны влево-вправо.)</text:p>
      <text:p text:style-name="P203">Делай «раз» и делай «два» (повороты влево-вправо.)</text:p>
      <text:p text:style-name="P204">Раз и два, раз и два! (хлопаем в ладоши.)</text:p>
      <text:p text:style-name="P205">Руки в стороны держите, (руки в стороны.)</text:p>
      <text:p text:style-name="P206">Друг на друга<text:s/>посмотрите (повороты влево-вправо.)</text:p>
      <text:p text:style-name="P207">Раз и два, раз и два! (прыжки на месте)</text:p>
      <text:p text:style-name="P208">Опустили руки вниз, (опустили руки)</text:p>
      <text:p text:style-name="P209">И на место все садись! (сели на места)</text:p>
      <text:p text:style-name="P210">А теперь назовите слово. Сколько слогов в слове самолет ?</text:p>
      <text:p text:style-name="P211"><text:span text:style-name="T212">Сколько <text:s/>гласных и <text:s/>согласных звуков?<text:s/></text:span></text:p>
      <text:p text:style-name="P213"><text:s/>В этом<text:s/>слове <text:s/>3 гласных звуков , 4 согласных: <text:s text:c="13"/></text:p>
      <text:p text:style-name="P214"><text:span text:style-name="T215"><text:s/>Три слога 3 слога са- мо- лет. <text:s/>(Прохлопать)</text:span></text:p>
      <text:p text:style-name="P216">Дидактическая игра «Составь рассказ»</text:p>
      <text:p text:style-name="P217"><text:span text:style-name="T218"><text:s/>- Ребята, а теперь давайте<text:s/></text:span><text:span text:style-name="T219">составим рассказ – описание про грузовик:</text:span></text:p>
      <text:p text:style-name="P220">(Это грузовик.</text:p>
      <text:p text:style-name="P221">Он относится к наземному виду транспорта.</text:p>
      <text:p text:style-name="P222">Состоит из частей. У него 4 колеса, кабина, мотор, кузов, 2 фары.</text:p>
      <text:p text:style-name="P223">Сделан он из металла.</text:p>
      <text:p text:style-name="P224">Этот грузовик зелёного цвета.</text:p>
      <text:p text:style-name="P225">Грузовик работает с помощью бензина.</text:p>
      <text:p text:style-name="P226">Он перевозит грузы. (кирпичи, песок, овощи, доски)</text:p>
      <text:p text:style-name="P227">Водитель управляет грузовиком.</text:p>
      <text:p text:style-name="P228">Итог занятия:</text:p>
      <text:p text:style-name="P229">Ребята, вы сегодня помогли Шпунтику и Винтику спасибо, вам!</text:p>
      <text:p text:style-name="P230"><text:span text:style-name="T231"><text:s/>Вы нам помогли собрать из деталей грузовик. Он нам так необходим для п</text:span><text:span text:style-name="T232">е</text:span><text:span text:style-name="T233">ревозки фруктов.<text:s/></text:span></text:p>
      <text:p text:style-name="P234">В этом году мы собрали большой урожай яблок!</text:p>
      <text:soft-page-break/>
      <text:p text:style-name="P235">-Ребята о чем мы сегодня с вами говорили? Что делали? (<text:s/>ответы детей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Neon</dc:creator>
    <meta:creation-date>2009-04-16T11:32:00Z</meta:creation-date>
    <dc:date>2019-10-12T15:26:00Z</dc:date>
    <meta:template xlink:href="Normal" xlink:type="simple"/>
    <meta:editing-cycles>4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6" meta:paragraph-count="11" meta:word-count="881" meta:character-count="5893" meta:row-count="41" meta:non-whitespace-character-count="5023"/>
  </office:meta>
</office:document-meta>
</file>