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'Liberation Sans', FreeSans, sans-serif"/>
    <style:font-face style:name="Arial1" svg:font-family="Arial, Helvetica, Verdana, 'Bitstream Vera Sans', sans-serif"/>
    <style:font-face style:name="Calibri1" svg:font-family="Calibri"/>
    <style:font-face style:name="Calibri" svg:font-family="Calibri, serif"/>
    <style:font-face style:name="Open Sans" svg:font-family="'Open Sans', sans-serif"/>
    <style:font-face style:name="OpenSymbol" svg:font-family="OpenSymbol"/>
    <style:font-face style:name="PT Sans" svg:font-family="'PT Sans', sans-serif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.664cm" table:align="left"/>
    </style:style>
    <style:style style:name="Таблица1.A" style:family="table-column">
      <style:table-column-properties style:column-width="3.664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5.973cm" table:align="left"/>
    </style:style>
    <style:style style:name="Таблица2.A" style:family="table-column">
      <style:table-column-properties style:column-width="5.973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.96cm" table:align="left"/>
    </style:style>
    <style:style style:name="Таблица3.A" style:family="table-column">
      <style:table-column-properties style:column-width="0.459cm"/>
    </style:style>
    <style:style style:name="Таблица3.B" style:family="table-column">
      <style:table-column-properties style:column-width="1.393cm"/>
    </style:style>
    <style:style style:name="Таблица3.C" style:family="table-column">
      <style:table-column-properties style:column-width="0.041cm"/>
    </style:style>
    <style:style style:name="Таблица3.D" style:family="table-column">
      <style:table-column-properties style:column-width="0.067cm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1.933cm" table:align="left"/>
    </style:style>
    <style:style style:name="Таблица4.A" style:family="table-column">
      <style:table-column-properties style:column-width="0.432cm"/>
    </style:style>
    <style:style style:name="Таблица4.B" style:family="table-column">
      <style:table-column-properties style:column-width="1.393cm"/>
    </style:style>
    <style:style style:name="Таблица4.C" style:family="table-column">
      <style:table-column-properties style:column-width="0.041cm"/>
    </style:style>
    <style:style style:name="Таблица4.D" style:family="table-column">
      <style:table-column-properties style:column-width="0.067cm"/>
    </style:style>
    <style:style style:name="Таблица4.A1" style:family="table-cell">
      <style:table-cell-properties style:vertical-align="middle"/>
    </style:style>
    <style:style style:name="Таблица5" style:family="table">
      <style:table-properties style:width="2.039cm" table:align="left"/>
    </style:style>
    <style:style style:name="Таблица5.A" style:family="table-column">
      <style:table-column-properties style:column-width="0.538cm"/>
    </style:style>
    <style:style style:name="Таблица5.B" style:family="table-column">
      <style:table-column-properties style:column-width="1.393cm"/>
    </style:style>
    <style:style style:name="Таблица5.C" style:family="table-column">
      <style:table-column-properties style:column-width="0.041cm"/>
    </style:style>
    <style:style style:name="Таблица5.D" style:family="table-column">
      <style:table-column-properties style:column-width="0.067cm"/>
    </style:style>
    <style:style style:name="Таблица5.A1" style:family="table-cell">
      <style:table-cell-properties style:vertical-align="middle"/>
    </style:style>
    <style:style style:name="Таблица6" style:family="table">
      <style:table-properties style:width="1.907cm" table:align="left"/>
    </style:style>
    <style:style style:name="Таблица6.A" style:family="table-column">
      <style:table-column-properties style:column-width="0.406cm"/>
    </style:style>
    <style:style style:name="Таблица6.B" style:family="table-column">
      <style:table-column-properties style:column-width="1.393cm"/>
    </style:style>
    <style:style style:name="Таблица6.C" style:family="table-column">
      <style:table-column-properties style:column-width="0.041cm"/>
    </style:style>
    <style:style style:name="Таблица6.D" style:family="table-column">
      <style:table-column-properties style:column-width="0.067cm"/>
    </style:style>
    <style:style style:name="Таблица6.A1" style:family="table-cell">
      <style:table-cell-properties style:vertical-align="middle"/>
    </style:style>
    <style:style style:name="Таблица7" style:family="table">
      <style:table-properties style:width="1.96cm" table:align="left"/>
    </style:style>
    <style:style style:name="Таблица7.A" style:family="table-column">
      <style:table-column-properties style:column-width="0.459cm"/>
    </style:style>
    <style:style style:name="Таблица7.B" style:family="table-column">
      <style:table-column-properties style:column-width="1.393cm"/>
    </style:style>
    <style:style style:name="Таблица7.C" style:family="table-column">
      <style:table-column-properties style:column-width="0.041cm"/>
    </style:style>
    <style:style style:name="Таблица7.D" style:family="table-column">
      <style:table-column-properties style:column-width="0.067cm"/>
    </style:style>
    <style:style style:name="Таблица7.A1" style:family="table-cell">
      <style:table-cell-properties style:vertical-align="middle"/>
    </style:style>
    <style:style style:name="Таблица8" style:family="table">
      <style:table-properties style:width="1.933cm" table:align="left"/>
    </style:style>
    <style:style style:name="Таблица8.A" style:family="table-column">
      <style:table-column-properties style:column-width="0.432cm"/>
    </style:style>
    <style:style style:name="Таблица8.B" style:family="table-column">
      <style:table-column-properties style:column-width="1.393cm"/>
    </style:style>
    <style:style style:name="Таблица8.C" style:family="table-column">
      <style:table-column-properties style:column-width="0.041cm"/>
    </style:style>
    <style:style style:name="Таблица8.D" style:family="table-column">
      <style:table-column-properties style:column-width="0.067cm"/>
    </style:style>
    <style:style style:name="Таблица8.A1" style:family="table-cell">
      <style:table-cell-properties style:vertical-align="middle"/>
    </style:style>
    <style:style style:name="Таблица9" style:family="table">
      <style:table-properties style:width="1.907cm" table:align="left"/>
    </style:style>
    <style:style style:name="Таблица9.A" style:family="table-column">
      <style:table-column-properties style:column-width="0.406cm"/>
    </style:style>
    <style:style style:name="Таблица9.B" style:family="table-column">
      <style:table-column-properties style:column-width="1.393cm"/>
    </style:style>
    <style:style style:name="Таблица9.C" style:family="table-column">
      <style:table-column-properties style:column-width="0.041cm"/>
    </style:style>
    <style:style style:name="Таблица9.D" style:family="table-column">
      <style:table-column-properties style:column-width="0.067cm"/>
    </style:style>
    <style:style style:name="Таблица9.A1" style:family="table-cell">
      <style:table-cell-properties style:vertical-align="middle"/>
    </style:style>
    <style:style style:name="Таблица10" style:family="table">
      <style:table-properties style:width="4.727cm" table:align="left"/>
    </style:style>
    <style:style style:name="Таблица10.A" style:family="table-column">
      <style:table-column-properties style:column-width="0.573cm"/>
    </style:style>
    <style:style style:name="Таблица10.B" style:family="table-column">
      <style:table-column-properties style:column-width="1.393cm"/>
    </style:style>
    <style:style style:name="Таблица10.C" style:family="table-column">
      <style:table-column-properties style:column-width="0.547cm"/>
    </style:style>
    <style:style style:name="Таблица10.A1" style:family="table-cell">
      <style:table-cell-properties style:vertical-align="middle"/>
    </style:style>
    <style:style style:name="P1" style:family="paragraph" style:parent-style-name="Heading_20_2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83a629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color="#000000" style:font-name="Times New Roman1" fo:font-size="14pt" fo:font-weight="bold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3"/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1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.049cm" fo:border="0.002cm solid #000000"/>
      <style:text-properties fo:font-variant="normal" fo:text-transform="none" fo:color="#000000" fo:letter-spacing="normal"/>
    </style:style>
    <style:style style:name="P2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2pt" fo:letter-spacing="normal" fo:font-style="normal" fo:font-weight="bold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2pt" fo:letter-spacing="normal" fo:font-style="normal" fo:font-weight="bold"/>
    </style:style>
    <style:style style:name="P2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2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2pt" fo:letter-spacing="normal" fo:font-style="normal" fo:font-weight="bold"/>
    </style:style>
    <style:style style:name="P28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31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2pt" fo:letter-spacing="normal" fo:font-style="normal" fo:font-weight="bold"/>
    </style:style>
    <style:style style:name="P32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2pt" fo:letter-spacing="normal" fo:font-style="normal" style:text-underline-style="solid" style:text-underline-width="auto" style:text-underline-color="font-color" fo:font-weight="normal"/>
    </style:style>
    <style:style style:name="P3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2pt" fo:letter-spacing="normal" fo:font-style="italic" fo:font-weight="normal"/>
    </style:style>
    <style:style style:name="P3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2pt" fo:letter-spacing="normal" fo:font-style="italic" fo:font-weight="bold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2pt" fo:letter-spacing="normal" fo:font-style="italic" fo:font-weight="bold"/>
    </style:style>
    <style:style style:name="P36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37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P38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41" style:family="paragraph" style:parent-style-name="Text_20_body" style:list-style-name="L13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42" style:family="paragraph" style:parent-style-name="Text_20_body">
      <style:paragraph-properties fo:margin-left="0cm" fo:margin-right="0cm" fo:margin-top="0.397cm" fo:margin-bottom="0.397cm" fo:line-height="16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-1.252cm" style:auto-text-indent="false" fo:padding="0cm" fo:border="none"/>
      <style:text-properties fo:font-variant="normal" fo:text-transform="none" fo:color="#000000" fo:letter-spacing="normal"/>
    </style:style>
    <style:style style:name="P44" style:family="paragraph" style:parent-style-name="Text_20_body" style:list-style-name="L1">
      <style:paragraph-properties fo:margin-left="1.005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45" style:family="paragraph" style:parent-style-name="Text_20_body" style:list-style-name="L2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46" style:family="paragraph" style:parent-style-name="Text_20_body" style:list-style-name="L3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47" style:family="paragraph" style:parent-style-name="Text_20_body" style:list-style-name="L4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48" style:family="paragraph" style:parent-style-name="Text_20_body" style:list-style-name="L5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49" style:family="paragraph" style:parent-style-name="Text_20_body" style:list-style-name="L6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50" style:family="paragraph" style:parent-style-name="Text_20_body" style:list-style-name="L8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51" style:family="paragraph" style:parent-style-name="Text_20_body" style:list-style-name="L9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52" style:family="paragraph" style:parent-style-name="Text_20_body" style:list-style-name="L10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53" style:family="paragraph" style:parent-style-name="Text_20_body" style:list-style-name="L11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54" style:family="paragraph" style:parent-style-name="Text_20_body" style:list-style-name="L12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55" style:family="paragraph" style:parent-style-name="Text_20_body" style:list-style-name="L5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6" style:family="paragraph" style:parent-style-name="Text_20_body" style:list-style-name="L7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7" style:family="paragraph" style:parent-style-name="Text_20_body" style:list-style-name="L8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8" style:family="paragraph" style:parent-style-name="Text_20_body" style:list-style-name="L6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fo:background-color="transparent" fo:padding="0.049cm" fo:border="0.002cm solid #000000">
        <style:background-image style:position="top left" style:repeat="no-repeat"/>
      </style:paragraph-properties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9" style:family="paragraph" style:parent-style-name="Text_20_body">
      <style:paragraph-properties fo:margin-left="0.3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60" style:family="paragraph" style:parent-style-name="Text_20_body" style:list-style-name="L14">
      <style:paragraph-properties fo:margin-left="1.27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61" style:family="paragraph" style:parent-style-name="Text_20_body" style:list-style-name="L15">
      <style:paragraph-properties fo:margin-left="1.27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62" style:family="paragraph" style:parent-style-name="Text_20_body" style:list-style-name="L17">
      <style:paragraph-properties fo:margin-left="1.27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63" style:family="paragraph" style:parent-style-name="Text_20_body" style:list-style-name="L18">
      <style:paragraph-properties fo:margin-left="1.27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64" style:family="paragraph" style:parent-style-name="Text_20_body" style:list-style-name="L19">
      <style:paragraph-properties fo:margin-left="1.27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65" style:family="paragraph" style:parent-style-name="Text_20_body" style:list-style-name="L20">
      <style:paragraph-properties fo:margin-left="1.27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66" style:family="paragraph" style:parent-style-name="Text_20_body">
      <style:paragraph-properties fo:margin-left="1.27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7" style:family="paragraph" style:parent-style-name="Text_20_body" style:list-style-name="L16">
      <style:paragraph-properties fo:margin-left="2.187cm" fo:margin-right="0cm" fo:margin-top="0cm" fo:margin-bottom="0cm" fo:line-height="114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style:style style:name="T5" style:family="text">
      <style:text-properties fo:font-style="italic" style:text-underline-style="solid" style:text-underline-width="auto" style:text-underline-color="font-color" fo:font-weight="bold"/>
    </style:style>
    <style:style style:name="T6" style:family="text">
      <style:text-properties fo:font-style="italic" fo:background-color="transparent"/>
    </style:style>
    <style:style style:name="T7" style:family="text">
      <style:text-properties style:text-line-through-style="none" style:text-underline-style="none" style:text-blinking="false"/>
    </style:style>
    <style:style style:name="T8" style:family="text">
      <style:text-properties style:text-line-through-style="none" style:font-name="Times New Roman1" fo:font-size="10pt" fo:font-style="normal" style:text-underline-style="none" fo:font-weight="normal" style:text-blinking="false"/>
    </style:style>
    <style:style style:name="T9" style:family="text">
      <style:text-properties style:text-line-through-style="none" style:font-name="Times New Roman1" fo:font-size="14pt" fo:font-style="normal" style:text-underline-style="none" fo:font-weight="bold" style:text-blinking="false"/>
    </style:style>
    <style:style style:name="T10" style:family="text">
      <style:text-properties style:text-line-through-style="none" style:font-name="Times New Roman1" fo:font-size="14pt" fo:font-style="normal" style:text-underline-style="none" fo:font-weight="normal" style:text-blinking="false"/>
    </style:style>
    <style:style style:name="T11" style:family="text">
      <style:text-properties style:text-line-through-style="none" fo:font-size="14pt" style:text-underline-style="none" style:text-blinking="false"/>
    </style:style>
    <style:style style:name="T12" style:family="text">
      <style:text-properties style:text-line-through-style="none" fo:font-size="14pt" fo:font-style="italic" style:text-underline-style="none" style:text-blinking="false"/>
    </style:style>
    <style:style style:name="T13" style:family="text">
      <style:text-properties style:font-name="Times New Roman1" fo:font-size="10pt" fo:font-style="normal" fo:font-weight="normal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fo:font-style="normal" fo:font-weight="normal"/>
    </style:style>
    <style:style style:name="T16" style:family="text">
      <style:text-properties style:font-name="Times New Roman1" fo:font-size="14pt" fo:font-style="normal" fo:font-weight="bold"/>
    </style:style>
    <style:style style:name="T17" style:family="text">
      <style:text-properties style:font-name="Times New Roman1" fo:font-size="14pt" fo:font-weight="bold"/>
    </style:style>
    <style:style style:name="T18" style:family="text">
      <style:text-properties fo:font-variant="normal" fo:text-transform="none" fo:color="#111111" style:font-name="Arial2" fo:font-size="12.75pt" fo:letter-spacing="normal" fo:font-style="normal" fo:font-weight="normal"/>
    </style:style>
    <style:style style:name="T19" style:family="text">
      <style:text-properties fo:font-variant="normal" fo:text-transform="none" fo:color="#111111" style:font-name="Arial2" fo:font-size="12.75pt" fo:letter-spacing="normal" fo:font-style="normal" fo:font-weight="normal" fo:background-color="transparent"/>
    </style:style>
    <style:style style:name="T20" style:family="text">
      <style:text-properties fo:font-variant="normal" fo:text-transform="none" fo:color="#111111" style:font-name="Arial2" fo:font-size="12.75pt" fo:letter-spacing="normal" fo:font-style="normal" style:text-underline-style="solid" style:text-underline-width="auto" style:text-underline-color="font-color" fo:font-weight="normal" fo:background-color="transparent"/>
    </style:style>
    <style:style style:name="T21" style:family="text">
      <style:text-properties fo:font-variant="normal" fo:text-transform="none" fo:color="#111111" style:font-name="Arial2" fo:font-size="12.75pt" fo:letter-spacing="normal" fo:font-style="italic" fo:font-weight="normal" fo:background-color="transparent"/>
    </style:style>
    <style:style style:name="T22" style:family="text">
      <style:text-properties fo:font-variant="normal" fo:text-transform="none" fo:color="#111111" style:font-name="Arial2" fo:letter-spacing="normal" fo:font-style="normal" fo:font-weight="normal"/>
    </style:style>
    <style:style style:name="T23" style:family="text">
      <style:text-properties fo:font-variant="normal" fo:text-transform="none" fo:color="#111111" style:font-name="Arial2" fo:letter-spacing="normal" fo:font-style="normal" fo:font-weight="normal" fo:background-color="transparent"/>
    </style:style>
    <style:style style:name="T24" style:family="text">
      <style:text-properties fo:font-variant="normal" fo:text-transform="none" fo:color="#111111" style:font-name="Arial2" fo:letter-spacing="normal" fo:font-style="normal" style:text-underline-style="solid" style:text-underline-width="auto" style:text-underline-color="font-color" fo:font-weight="normal" fo:background-color="transparent"/>
    </style:style>
    <style:style style:name="T25" style:family="text">
      <style:text-properties fo:font-variant="normal" fo:text-transform="none" fo:color="#111111" style:font-name="Arial2" fo:letter-spacing="normal" fo:font-style="italic" fo:font-weight="normal" fo:background-color="transparent"/>
    </style:style>
    <style:style style:name="T26" style:family="text">
      <style:text-properties fo:font-variant="normal" fo:text-transform="none" fo:color="#111111" style:font-name="Arial2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111111" style:font-name="Arial2" fo:font-size="14pt" fo:letter-spacing="normal" fo:font-style="normal" fo:font-weight="normal" fo:background-color="transparent" style:font-size-asian="14pt" style:font-size-complex="14pt"/>
    </style:style>
    <style:style style:name="T28" style:family="text">
      <style:text-properties fo:font-variant="normal" fo:text-transform="none" fo:color="#111111" style:font-name="Arial2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29" style:family="text">
      <style:text-properties fo:font-variant="normal" fo:text-transform="none" fo:color="#111111" style:font-name="Arial2" fo:font-size="14pt" fo:letter-spacing="normal" fo:font-style="italic" fo:font-weight="normal" fo:background-color="transparent" style:font-size-asian="14pt" style:font-size-complex="14pt"/>
    </style:style>
    <style:style style:name="T30" style:family="text">
      <style:text-properties fo:font-variant="normal" fo:text-transform="none" fo:color="#111111" fo:font-size="14pt" fo:letter-spacing="normal" fo:font-style="normal" fo:font-weight="normal" style:font-size-asian="14pt" style:font-size-complex="14pt"/>
    </style:style>
    <style:style style:name="T31" style:family="text">
      <style:text-properties fo:font-variant="normal" fo:text-transform="none" fo:color="#111111" fo:font-size="14pt" fo:letter-spacing="normal" fo:font-style="normal" fo:font-weight="normal" fo:background-color="transparent" style:font-size-asian="14pt" style:font-size-complex="14pt"/>
    </style:style>
    <style:style style:name="T32" style:family="text">
      <style:text-properties fo:font-variant="normal" fo:text-transform="none" fo:color="#111111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33" style:family="text">
      <style:text-properties fo:font-variant="normal" fo:text-transform="none" fo:color="#111111" fo:font-size="14pt" fo:letter-spacing="normal" fo:font-style="italic" fo:font-weight="normal" fo:background-color="transparent" style:font-size-asian="14pt" style:font-size-complex="14pt"/>
    </style:style>
    <style:style style:name="T34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35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36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37" style:family="text"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8" style:family="text">
      <style:text-properties fo:font-variant="normal" fo:text-transform="none" fo:color="#111111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T40" style:family="text">
      <style:text-properties style:font-name="Calibri"/>
    </style:style>
    <style:style style:name="T41" style:family="text">
      <style:text-properties style:font-name="Calibri" fo:font-size="12pt"/>
    </style:style>
    <style:style style:name="T42" style:family="text">
      <style:text-properties style:font-name="Calibri" fo:font-size="12pt" fo:font-style="italic" fo:font-weight="bold"/>
    </style:style>
    <style:style style:name="T43" style:family="text">
      <style:text-properties style:font-name="Calibri" fo:font-size="12pt" fo:font-weight="bold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fo:font-weight="bold"/>
    </style:style>
    <style:style style:name="T46" style:family="text">
      <style:text-properties style:text-underline-style="solid" style:text-underline-width="auto" style:text-underline-color="font-color" fo:background-color="transparent"/>
    </style:style>
    <style:style style:name="T47" style:family="text">
      <style:text-properties style:font-name="Times New Roman2" fo:font-size="12pt" fo:font-style="normal" fo:font-weight="bold"/>
    </style:style>
    <style:style style:name="T48" style:family="text">
      <style:text-properties style:font-name="Times New Roman2" fo:font-size="12pt" fo:font-style="normal" fo:font-weight="normal"/>
    </style:style>
    <style:style style:name="T49" style:family="text">
      <style:text-properties style:font-name="Times New Roman2" fo:font-size="12pt" fo:font-style="italic" fo:font-weight="bold"/>
    </style:style>
    <style:style style:name="T50" style:family="text">
      <style:text-properties style:font-name="Calibri1" fo:font-size="11pt" fo:font-style="normal" fo:font-weight="normal"/>
    </style:style>
    <style:style style:name="T51" style:family="text">
      <style:text-properties style:font-name="Calibri1" fo:font-size="14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Тема урока : Образование чисел 12,13,14</text:p>
      <text:p text:style-name="P6"/>
      <text:p text:style-name="P9"/>
      <text:p text:style-name="P43"><text:span text:style-name="T7">                 </text:span><text:span text:style-name="T9">Цели. </text:span><text:span text:style-name="T10">Знакомить учащихся с образованием числа 13. Закреплять вычислительные навыки. Развивать внимание, мышление. Воспитывать мотивацию к учению.</text:span></text:p>
      <text:p text:style-name="P13"><text:span text:style-name="T7">       </text:span><text:span text:style-name="T9">Оборудование.</text:span><text:span text:style-name="T8"> </text:span><text:span text:style-name="T10">Индивидуальные кассы цифр, изображение паровоза, вагонов, солнца, геометрические фигуры, счетные палочки, кассы цифр.</text:span></text:p>
      <text:list xml:id="list7072239690058429331" text:style-name="L1">
        <text:list-item>
          <text:p text:style-name="P44">Организационный момент.</text:p>
        </text:list-item>
      </text:list>
      <text:list xml:id="list5033341369826721011" text:style-name="L2">
        <text:list-item>
          <text:p text:style-name="P45">Создадим хорошее настроение. Улыбнитесь друг другу. Садитесь.</text:p>
        </text:list-item>
      </text:list>
      <text:p text:style-name="P12">        <text:span text:style-name="T15">Руки? (На месте.)</text:span></text:p>
      <text:p text:style-name="P12">        <text:span text:style-name="T15">Ноги? (На месте.)</text:span></text:p>
      <text:p text:style-name="P12">        <text:span text:style-name="T15">Локти? (У края.)</text:span></text:p>
      <text:p text:style-name="P12">        <text:span text:style-name="T15">Спинка? (Прямая.)</text:span></text:p>
      <text:p text:style-name="P59">2.Введение в тему урока.</text:p>
      <text:list xml:id="list1652318779195788358" text:style-name="L3">
        <text:list-item>
          <text:p text:style-name="P46">Сегодня на уроке мы отправимся в путешествие и познакомимся с новым числом.</text:p>
        </text:list-item>
      </text:list>
      <text:p text:style-name="P12">  <text:span text:style-name="T15">На доске вывешивается картинка с изображением грустного солнца.</text:span></text:p>
      <text:list xml:id="list5987824920845227144" text:style-name="L4">
        <text:list-item>
          <text:p text:style-name="P47">Жило-было на свете печальное солнышко. Из-за этого на улице было пасмурно и все грустили. Давайте сядем в поезд и отправимся к нему в гости. По дороге постараемся выполнить все задания, чтобы порадовать солнышко. Готовы? Наш поезд уже отправляется. Путь, по которому мы поедем, узнаем, выполнив задание.</text:p>
        </text:list-item>
      </text:list>
      <text:p text:style-name="P22"><text:span text:style-name="T7"> </text:span><text:span text:style-name="T10">К доске прикрепляются геометрические разного цвета.</text:span><text:span text:style-name="T13"><draw:frame draw:style-name="fr1" draw:name="Графический объект1" text:anchor-type="as-char" svg:width="1.799cm" svg:height="3.069cm" draw:z-index="0"><draw:image xlink:href="https://docs.google.com/drawings/d/sUJq825Wg1XSmjxbIGHpySw/image?rev=1&amp;h=116&amp;w=68&amp;ac=1" xlink:type="simple" xlink:show="embed" xlink:actuate="onLoad"/></draw:frame></text:span><text:span text:style-name="T13"><draw:frame draw:style-name="fr1" draw:name="Графический объект2" text:anchor-type="as-char" svg:width="1.508cm" svg:height="1.27cm" draw:z-index="1"><draw:image xlink:href="https://docs.google.com/drawings/d/sCFL6Ljk29-dHSwO6NaQ4QQ/image?rev=1&amp;h=48&amp;w=57&amp;ac=1" xlink:type="simple" xlink:show="embed" xlink:actuate="onLoad"/></draw:frame></text:span><text:span text:style-name="T13"><draw:frame draw:style-name="fr1" draw:name="Графический объект3" text:anchor-type="as-char" svg:width="1.508cm" svg:height="1.508cm" draw:z-index="2"><draw:image xlink:href="https://docs.google.com/drawings/d/s1fA3FSyTK4jV71lKNX24Aw/image?rev=1&amp;h=57&amp;w=57&amp;ac=1" xlink:type="simple" xlink:show="embed" xlink:actuate="onLoad"/></draw:frame></text:span><text:span text:style-name="T13"><draw:frame draw:style-name="fr1" draw:name="Графический объект4" text:anchor-type="as-char" svg:width="2.54cm" svg:height="2.54cm" draw:z-index="3"><draw:image xlink:href="https://docs.google.com/drawings/d/svEyE2DuBA_0K8VWM8rio2A/image?rev=1&amp;h=96&amp;w=96&amp;ac=1" xlink:type="simple" xlink:show="embed" xlink:actuate="onLoad"/></draw:frame></text:span><text:span text:style-name="T13"><draw:frame draw:style-name="fr1" draw:name="Графический объект5" text:anchor-type="as-char" svg:width="2.54cm" svg:height="2.54cm" draw:z-index="4"><draw:image xlink:href="https://docs.google.com/drawings/d/sHoZMhxmt4jLS0dXdLMxEhQ/image?rev=1&amp;h=96&amp;w=96&amp;ac=1" xlink:type="simple" xlink:show="embed" xlink:actuate="onLoad"/></draw:frame></text:span><text:span text:style-name="T13"><draw:frame draw:style-name="fr1" draw:name="Графический объект6" text:anchor-type="as-char" svg:width="2.037cm" svg:height="2.037cm" draw:z-index="5"><draw:image xlink:href="https://docs.google.com/drawings/d/s8D5_NluzLSFCd3e8Hk7few/image?rev=1&amp;h=77&amp;w=77&amp;ac=1" xlink:type="simple" xlink:show="embed" xlink:actuate="onLoad"/></draw:frame></text:span><text:span text:style-name="T13"><draw:frame draw:style-name="fr1" draw:name="Графический объект7" text:anchor-type="as-char" svg:width="1.508cm" svg:height="2.275cm" draw:z-index="6"><draw:image xlink:href="https://docs.google.com/drawings/d/sJCX8uP6aPmMDTLUZ8QCHoA/image?rev=1&amp;h=86&amp;w=57&amp;ac=1" xlink:type="simple" xlink:show="embed" xlink:actuate="onLoad"/></draw:frame></text:span></text:p>
      <text:list xml:id="list3758841566906928549" text:style-name="L5">
        <text:list-item>
          <text:p text:style-name="P55"><text:span text:style-name="T11">Посмотрите на эти геометрические фигуры. Сначала мы поедем по горам. Потом по полям. И даже через озеро. Какие это фигуры? (</text:span><text:span text:style-name="T12">Треугольники, прямоугольники, круги.</text:span><text:span text:style-name="T11">)</text:span></text:p>
        </text:list-item>
        <text:list-item>
          <text:p text:style-name="P55"><text:span text:style-name="T11">Что меняется при переходе с одной местности на другую? (</text:span><text:span text:style-name="T12">Форма геометрических фигур.)</text:span></text:p>
        </text:list-item>
        <text:list-item>
          <text:p text:style-name="P55"><text:span text:style-name="T11">Назовите величину фигур. (</text:span><text:span text:style-name="T12">Большие и маленькие.</text:span><text:span text:style-name="T11">)</text:span></text:p>
        </text:list-item>
        <text:list-item>
          <text:p text:style-name="P48">Теперь проверим готовность к путешествию. Закройте глаза. (Учитель меняет местами маленький треугольник и большой, убирает квадрат.) Что изменилось?</text:p>
        </text:list-item>
        <text:list-item>
          <text:p text:style-name="P48"><text:soft-page-break/>Молодцы! Можем отправляться в путь. Вот и первая остановка. Она называется ''Посчитай-ка''. На  станции все вагончики нашего поезда расцепились. Разместите их в порядке возрастания.</text:p>
        </text:list-item>
      </text:list>
      <text:list xml:id="list3439170182827046345" text:style-name="L6">
        <text:list-item>
          <text:p text:style-name="P58"><text:span text:style-name="T11">Назовите числа, расположенные в вагончиках. Какие это числа? (</text:span><text:span text:style-name="T12">Четные</text:span><text:span text:style-name="T11">.) Какое число лишнее? (</text:span><text:span text:style-name="T12">10. Оно двузначное.</text:span><text:span text:style-name="T11">) Какие еще двузначные числа вы знаете? (11, 12.) Дайте характеристику числа 11. Закройте глаза. Вспомните номера вагонов. Назовите номер последнего вагона. Продолжите ряд чисел. Какое число последующее? (12.) </text:span><draw:frame draw:style-name="fr1" draw:name="Графический объект8" text:anchor-type="as-char" svg:width="2.037cm" svg:height="1.005cm" draw:z-index="7"><draw:image xlink:href="https://docs.google.com/drawings/d/s7ij3yacutLcsYu6vB1O5IA/image?rev=1&amp;h=38&amp;w=77&amp;ac=1" xlink:type="simple" xlink:show="embed" xlink:actuate="onLoad"/></draw:frame><draw:frame draw:style-name="fr1" draw:name="Графический объект9" text:anchor-type="as-char" svg:width="2.037cm" svg:height="1.005cm" draw:z-index="8"><draw:image xlink:href="https://docs.google.com/drawings/d/sklK1uc_uTPkQZfcbo1yXTg/image?rev=1&amp;h=38&amp;w=77&amp;ac=1" xlink:type="simple" xlink:show="embed" xlink:actuate="onLoad"/></draw:frame><draw:frame draw:style-name="fr1" draw:name="Графический объект10" text:anchor-type="as-char" svg:width="2.037cm" svg:height="1.005cm" draw:z-index="9"><draw:image xlink:href="https://docs.google.com/drawings/d/s5fqrZW-LOsFpLsUKbWWWdQ/image?rev=1&amp;h=38&amp;w=77&amp;ac=1" xlink:type="simple" xlink:show="embed" xlink:actuate="onLoad"/></draw:frame><draw:frame draw:style-name="fr1" draw:name="Графический объект11" text:anchor-type="as-char" svg:width="1.799cm" svg:height="1.508cm" draw:z-index="10"><draw:image xlink:href="https://docs.google.com/drawings/d/s9zlrf1x8kyMXnZkgKnOUSw/image?rev=1&amp;h=57&amp;w=68&amp;ac=1" xlink:type="simple" xlink:show="embed" xlink:actuate="onLoad"/></draw:frame><draw:frame draw:style-name="fr1" draw:name="Графический объект12" text:anchor-type="as-char" svg:width="1.799cm" svg:height="1.005cm" draw:z-index="11"><draw:image xlink:href="https://docs.google.com/drawings/d/sR8BNlFMoO5StyrhRJU2t4w/image?rev=1&amp;h=38&amp;w=68&amp;ac=1" xlink:type="simple" xlink:show="embed" xlink:actuate="onLoad"/></draw:frame><draw:frame draw:style-name="fr1" draw:name="Графический объект13" text:anchor-type="as-char" svg:width="1.799cm" svg:height="1.005cm" draw:z-index="12"><draw:image xlink:href="https://docs.google.com/drawings/d/sQIOGIRvEo7fuvnX6zJDKdw/image?rev=1&amp;h=38&amp;w=68&amp;ac=1" xlink:type="simple" xlink:show="embed" xlink:actuate="onLoad"/></draw:frame></text:p>
        </text:list-item>
        <text:list-item>
          <text:p text:style-name="P49">Молодцы! Дети, посмотрите. В руках у меня две карточки – одна зеленого, а другая красного цвета. Когда я буду показывать красную карточку, вам надо будет вычесть из числа, расположенного в вагончике, 3. А если покажу зеленую карточку, то, наоборот, прибавить к числу, расположенному в вагончике, 3. (Учитель показывает вагончик с номером и карточку определенного цвета. Дети выполняют вычисления и называют ответ.)</text:p>
        </text:list-item>
        <text:list-item>
          <text:p text:style-name="P49">Отлично! Сейчас отдохнем и продолжим путь.</text:p>
        </text:list-item>
      </text:list>
      <text:p text:style-name="P59">3.Физкультминутка.</text:p>
      <text:p text:style-name="P12">           <text:span text:style-name="T15">Мы тихонечко все встали, за работой мы устали.</text:span></text:p>
      <text:p text:style-name="P12">           <text:span text:style-name="T15">Ручки к солнышку подняли, на носочки мы привстали.</text:span></text:p>
      <text:p text:style-name="P12">           <text:span text:style-name="T15">Теперь на корточки присели, в тишине мы посидели.</text:span></text:p>
      <text:p text:style-name="P12">           <text:span text:style-name="T15">И за парты тихо сели.</text:span></text:p>
      <text:p text:style-name="P10">4. Основная часть.</text:p>
      <text:p text:style-name="P15"><text:span text:style-name="T11">-Наш паровозик прибыл на следующую остановку. На ней мы познакомимся с новым числом. Возьмите в левую руку десяток палочек, в правую три отдельных палочки. Положите три палочки на десяток. Что вы сделали? Как по-другому можно назвать десяток? Какое слово теперь получится? (</text:span><text:span text:style-name="T12">Три – на – дцать.</text:span><text:span text:style-name="T11">)</text:span></text:p>
      <text:p text:style-name="P11">Учитель показывает табличку.</text:p>
      <text:p text:style-name="P8"><text:bookmark text:name="t.9eae4eb86f323f64b161bd4ff5f923c61d1d9af4"/><text:bookmark text:name="t.0"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Три – на - дцать</text:p>
          </table:table-cell>
        </table:table-row>
      </table:table>
      <text:list xml:id="list5381344825509770408" text:style-name="L7">
        <text:list-item>
          <text:p text:style-name="P56"><text:span text:style-name="T11">Прочитайте. Сколько десятков в этом числе и сколько отдельных единиц? (</text:span><text:span text:style-name="T12">1 десяток и 3 отдельные единицы.</text:span><text:span text:style-name="T11">) Откройте свои кассы, возьмите полоску из десяти квадратов. Обозначьте ее числом 10.</text:span></text:p>
        </text:list-item>
      </text:list>
      <text:p text:style-name="P11">(Дети берут полоску с числом 10 и кладут под полоской.)</text:p>
      <text:list xml:id="list927211067246489552" text:style-name="L8">
        <text:list-item>
          <text:p text:style-name="P57"><text:span text:style-name="T11">Сколько надо взять еще квадратов, чтобы получить число 13? (</text:span><text:span text:style-name="T12">Три.</text:span><text:span text:style-name="T11">) Положите три квадрата справа от полоски. Обозначьте их числом 3. Сколько всего у вас квадратов? (</text:span><text:span text:style-name="T12">Тринадцать.</text:span><text:span text:style-name="T11">) Как вы узнали? (Дети берут карточки с числами 10 и 3, кладут вторую на нуль первой и получают число 13.) Найдите в кассе карточку с числом 13. За каким числом оно следует? (</text:span><text:span text:style-name="T12">За числом 12.</text:span><text:span text:style-name="T11">)</text:span></text:p>
        </text:list-item>
        <text:list-item>
          <text:p text:style-name="P57"><text:span text:style-name="T11">Как еще можно получить число13? (</text:span><text:span text:style-name="T12">К 12 прибавить 1.</text:span><text:span text:style-name="T11">)</text:span></text:p>
        </text:list-item>
        <text:list-item>
          <text:p text:style-name="P50"><text:soft-page-break/>Выполните в учебнике задание №… Откройте тетради. Давайте напишем число 13. Сколько  клеточек занимает число? Правильно, две. Число одно, а обозначается оно двумя цифрами. Каждая цифра пишется в своей клетке. Напишите одну строчку числа 13.</text:p>
        </text:list-item>
        <text:list-item>
          <text:p text:style-name="P50">Рассмотрите рисунки на стр… Ответьте еще раз, как можно получить число 13? Запишите примеры в тетрадь. Ответьте, сколько в числе 13 десятков и единиц. Расскажите, что вы узнали о числе 13? (Дети дают характеристику числа.)</text:p>
        </text:list-item>
        <text:list-item>
          <text:p text:style-name="P50">В народе есть такое суеверие, что это число несчастливое. Число 13 стало непопулярным с тех пор, человек начал учиться считать. Используя 10 пальцев рук и 2 ноги, как отдельные единицы, ему удавалось досчитать до 12, но дальше следовало неизвестное число, которое пугало человека. В Древнем Китае, Египте это число считают самым счастливым.</text:p>
        </text:list-item>
      </text:list>
      <text:p text:style-name="P10">5. Физкультминутка.</text:p>
      <text:p text:style-name="P12"> <text:span text:style-name="T15">Гимнастика по картинкам. Учитель показывает карточку, а дети выполняют движение, изображенное на ней.</text:span></text:p>
      <text:p text:style-name="P10">6. Работа над пройденным материалом.</text:p>
      <text:list xml:id="list6992385413655884262" text:style-name="L9">
        <text:list-item>
          <text:p text:style-name="P51">Отдохнули и снова в путь. Впереди третья остановка ''Решай-ка.'' На ней надо решить примеры.</text:p>
        </text:list-item>
      </text:list>
      <text:p text:style-name="P12">  <text:span text:style-name="T15">Для решения предлагаются примеры двух уровней сложности.</text:span></text:p>
      <text:p text:style-name="P12"> <text:span text:style-name="T16">1 уровень:</text:span></text:p>
      <text:p text:style-name="P11">8 – 6 + 5,            9 – 3 – 3,</text:p>
      <text:p text:style-name="P11">4 + 6 – 8,            9 + 1 – 4,</text:p>
      <text:p text:style-name="P11">8 – 0 + 2,            3 + 5 + 0.</text:p>
      <text:p text:style-name="P10">2 уровень:</text:p>
      <text:p text:style-name="P11">3 – 0                9 – 2</text:p>
      <text:p text:style-name="P11">8 – 6                6 + 4</text:p>
      <text:p text:style-name="P11">3 + 5                6 + 0</text:p>
      <text:list xml:id="list2348431408388406634" text:style-name="L10">
        <text:list-item>
          <text:p text:style-name="P52">Сейчас проверим, как вы выполнили задание.</text:p>
        </text:list-item>
      </text:list>
      <text:p text:style-name="P12">  <text:span text:style-name="T15">На доске мелками разного цвета написаны числа: 8 (зеленым), 2 (черным), 7 (красным), 3 (синим), 6 (зеленым).</text:span></text:p>
      <text:p text:style-name="P8"><text:bookmark text:name="t.76582d5929d6f9b5a25dca7263d177148efc771f"/><text:bookmark text:name="t.1"/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">   <text:span text:style-name="T15">8                                     7</text:span></text:p>
          </table:table-cell>
        </table:table-row>
      </table:table>
      <text:list xml:id="list7236188546362250971" text:style-name="L11">
        <text:list-item>
          <text:p text:style-name="P53">Прочитайте пример, ответ которого написан в правом верхнем углу красным цветом; левом верхнем углу – зеленым цветом; правом нижнем углу – зеленым цветом; левом нижнем – синим; в середине прямоугольника. Какой ответ не назвали? (10.)</text:p>
        </text:list-item>
        <text:list-item>
          <text:p text:style-name="P53">Молодцы! Все старались и правильно выполнили задание. Вот и конечная  остановка. На ней надо устно решить задачу. Слушайте внимательно!</text:p>
        </text:list-item>
      </text:list>
      <text:p text:style-name="P12">            <text:span text:style-name="T15">Вот в вагоне медвежата.</text:span></text:p>
      <text:p text:style-name="P12">            <text:span text:style-name="T15">Ровно 10 их, ребята.</text:span></text:p>
      <text:p text:style-name="P12">           <text:span text:style-name="T15">С ними рядышком сидят</text:span></text:p>
      <text:p text:style-name="P12">           <text:span text:style-name="T15">Трое маленьких зайчат.</text:span></text:p>
      <text:p text:style-name="P12">           <text:span text:style-name="T15">Отвечайте поскорей:</text:span></text:p>
      <text:p text:style-name="P12">           <text:span text:style-name="T15">Сколько в поезде зверей?</text:span></text:p>
      <text:p text:style-name="P10"><text:soft-page-break/>7. Итог урока.</text:p>
      <text:list xml:id="list6605312521850766082" text:style-name="L12">
        <text:list-item>
          <text:p text:style-name="P54">Правильно! В поезде 13 зверей. Вот поезд привез нас в гости к солнышку. Посмотрите, как оно засияло. (Учитель демонстрирует картинку с улыбающимся солнцем.)</text:p>
        </text:list-item>
        <text:list-item>
          <text:p text:style-name="P54">Молодцы! Порадовали солнышко своими ответами. Закройте глаза. Вот мы снова мы в школе. Скажите, с каким числом мы сегодня познакомились?</text:p>
        </text:list-item>
        <text:list-item>
          <text:p text:style-name="P54">Как можно получить число 13? Молодцы!</text:p>
        </text:list-item>
      </text:list>
      <text:p text:style-name="P12">          <text:span text:style-name="T15">Вновь сияет все вокруг,</text:span></text:p>
      <text:p text:style-name="P12">          <text:span text:style-name="T15">Вот и солнышко – наш друг.</text:span></text:p>
      <text:p text:style-name="P12">          <text:span text:style-name="T15">Правильно ответ нашли.</text:span></text:p>
      <text:p text:style-name="P12">          <text:span text:style-name="T15">На переменку все пошли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soft-page-break/>Тема урока: Сравнение чисел 14,15,16.</text:p>
      <text:p text:style-name="P23">Цели:</text:p>
      <text:p text:style-name="P26"><text:span text:style-name="T42">Образовательные</text:span><text:span text:style-name="T43">:</text:span></text:p>
      <text:p text:style-name="P29">формировать навыки счёта, вычислительные навыки, <text:span text:style-name="T40">умение сравнивать числа 14,15,16.</text:span></text:p>
      <text:p text:style-name="P26">совершенствовать  умение составлять задачу по рисунку и решать её. <text:span text:style-name="T41">закрепить знания о задаче и её решении;</text:span></text:p>
      <text:p text:style-name="P26"><text:span text:style-name="T42">Развивающие</text:span><text:span text:style-name="T43">:</text:span></text:p>
      <text:p text:style-name="P25">формировать универсальные учебные действия на уроке;</text:p>
      <text:p text:style-name="P25">расширять кругозор, осуществлять связь с жизнью, развивать речь учащихся;</text:p>
      <text:p text:style-name="P25">развивать умение наблюдать, сравнивать, делать выводы;</text:p>
      <text:p text:style-name="P25">активизировать воображение, память.</text:p>
      <text:p text:style-name="P26"><text:span text:style-name="T42">Воспитательные</text:span><text:span text:style-name="T43">:</text:span></text:p>
      <text:p text:style-name="P25">прививать интерес к математике;</text:p>
      <text:p text:style-name="P25">учить культуре общения;</text:p>
      <text:p text:style-name="P25">воспитывать положительные качества личности учащихся, активность, аккуратность, умение преодолевать трудности.</text:p>
      <text:p text:style-name="P26"><text:span text:style-name="T43">Оборудование:</text:span> <text:span text:style-name="T41">учебник, тетрадь, цифровые карточки, карточки с заданием для устного счёта, карточки: «условие», «вопрос», «решение», «ответ»; рисунок крокодила, солнца (лучики), дерева – для составления задачи по рисунку.</text:span></text:p>
      <text:p text:style-name="P27">Ход урока.</text:p>
      <text:p text:style-name="P31">I. Оргмомент.</text:p>
      <text:p text:style-name="P33">Долгожданный дан звонок –</text:p>
      <text:p text:style-name="P33">Начинается урок.</text:p>
      <text:p text:style-name="P33">Тут затеи и задачи,</text:p>
      <text:p text:style-name="P33">Игры, шутки, всё для вас.</text:p>
      <text:p text:style-name="P33">Пожелаю вам удачи –</text:p>
      <text:p text:style-name="P33">За работу, в добрый час.</text:p>
      <text:p text:style-name="P31">II. Мотивация к учебной деятельности.</text:p>
      <text:p text:style-name="P28">Определение учащимися  темы и целей урока (по вопросам учителя)</text:p>
      <text:p text:style-name="P31">III. Актуализация знаний.</text:p>
      <text:p text:style-name="P34">в природе?</text:p>
      <text:p text:style-name="P34">и лугам и раскрашивает всё золотистыми</text:p>
      <text:p text:style-name="P34">в класс.</text:p>
      <text:p text:style-name="P35">На улице подул ветер и в класс</text:p>
      <text:p text:style-name="P35">залетели листочки.</text:p>
      <text:p text:style-name="P32">1. Самостоятельная работа.</text:p>
      <text:p text:style-name="P28">Разложите листья с числами  по порядку.</text:p>
      <text:p text:style-name="P32">2. Самостоятельная работа в парах.</text:p>
      <text:p text:style-name="P28">Работа в парах: каждый ученик считает до 10 и обратно (товарищ проверяет, помогает)</text:p>
      <text:p text:style-name="P32">3. Проверка. Оценивание.</text:p>
      <text:p text:style-name="P36"> </text:p>
      <text:p text:style-name="P28">Оцените работу товарища.</text:p>
      <text:p text:style-name="P36"><text:span text:style-name="T44"> </text:span><text:span text:style-name="T47">«</text:span><text:span text:style-name="T49">Недостающее число».</text:span></text:p>
      <text:p text:style-name="P28">У меня на столе остались листочки.</text:p>
      <text:p text:style-name="P28">Какое это число? (0)</text:p>
      <text:p text:style-name="P28">Куда нужно положить этот листочек?</text:p>
      <text:p text:style-name="P32">4.Работа с рядом чисел.</text:p>
      <text:p text:style-name="P28">-Какое число стоит перед числом 6;</text:p>
      <text:p text:style-name="P28">-за числом 8;</text:p>
      <text:p text:style-name="P28">-между числами 3 и 5;</text:p>
      <text:p text:style-name="P28">-назовите соседей числа 7.</text:p>
      <text:p text:style-name="P32"><text:soft-page-break/>5. Минутка чистописания.</text:p>
      <text:p text:style-name="P28">-Какое сегодня число?</text:p>
      <text:p text:style-name="P28">-Из каких цифр состоит число 10? (1 и 0)</text:p>
      <text:p text:style-name="P28">-Посмотрите, это число я записала на доске. (01)</text:p>
      <text:p text:style-name="P28">Вы <text:span text:style-name="T3">согласны</text:span> со мной?</text:p>
      <text:p text:style-name="P28">Почему? Ведь я использовала все необходимые цифры.</text:p>
      <text:p text:style-name="P28">-Что нужно с делать, чтобы получилось число 10? (переставить местами)</text:p>
      <text:p text:style-name="P28">-А что такое 01?</text:p>
      <text:p text:style-name="P28">Номер вызова пожарных.</text:p>
      <text:p text:style-name="P37"> <text:span text:style-name="T48">6. Самостоятельная работа.</text:span></text:p>
      <text:p text:style-name="P28">Чистописание числа <text:span text:style-name="T3">10.</text:span></text:p>
      <text:p text:style-name="P32">7. Оценивание.</text:p>
      <text:p text:style-name="P28">Самое красивое число найдите и карандашом его подчеркните.</text:p>
      <text:p text:style-name="P31">Физминутка.</text:p>
      <text:p text:style-name="P34">урожаем яблок.</text:p>
      <text:p text:style-name="P28"><text:span text:style-name="T45">8.  Игра</text:span><text:span text:style-name="T44"> </text:span><text:span text:style-name="T5">«Собери яблоки»</text:span></text:p>
      <text:p text:style-name="P28">-Что изображено на рисунке?</text:p>
      <text:p text:style-name="P36"> <text:span text:style-name="T48">(яблоня, на вершине дерева число «14,15,16»;</text:span></text:p>
      <text:p text:style-name="P28">около дерева -  яблоки с примерами)</text:p>
      <text:p text:style-name="P28"><text:span text:style-name="T3">Задание:</text:span> выбери яблоки, которые выросли на этом дереве (с ответом 14,15,16)</text:p>
      <text:p text:style-name="P36">            <text:span text:style-name="T48">Дети выходят к доске и решают примеры.</text:span></text:p>
      <text:p text:style-name="P32">9.  Составление задачи.</text:p>
      <text:p text:style-name="P28">-Сколько было яблок? (16)</text:p>
      <text:p text:style-name="P28">-Кто пришёл к яблоне? (ёжик)</text:p>
      <text:p text:style-name="P28">-Что он сделал? (унёс 1 яблоко)</text:p>
      <text:p text:style-name="P28">-Что мы должны узнать? (сколько осталось)</text:p>
      <text:p text:style-name="P28">Повторим задачу <text:span text:style-name="T3">хором.</text:span></text:p>
      <text:p text:style-name="P28">-Осталось больше, чем 16 или меньше?</text:p>
      <text:p text:style-name="P28">Используя карточки, составьте  правильную запись задачи.</text:p>
      <text:p text:style-name="P32">10. Проверка</text:p>
      <text:p text:style-name="P28">Прочитайте решение задачи.</text:p>
      <text:p text:style-name="P28">Скажите ответ (полный)</text:p>
      <text:p text:style-name="P28">Кто записал правильное решение?</text:p>
      <text:p text:style-name="P28">Запишите решение и ответ в тетрадь.</text:p>
      <text:p text:style-name="P31">Физминутка.</text:p>
      <text:p text:style-name="P28"><text:span text:style-name="T1">IV</text:span>. <text:span text:style-name="T1">Самостоятельная работа с самопроверкой</text:span>.</text:p>
      <text:p text:style-name="P28"><text:span text:style-name="T1">Игра</text:span> <text:span text:style-name="T3">«Собираем урожай овощей и фруктов»</text:span></text:p>
      <text:p text:style-name="P30">Решение примеров: <text:span text:style-name="T1">к числу + 1. – 1.</text:span></text:p>
      <text:p text:style-name="P28"><text:span text:style-name="T1">(</text:span>Ответы на карточке)</text:p>
      <text:p text:style-name="P28"><text:span text:style-name="T3">При затруднении обратитесь к товарищу</text:span><text:span text:style-name="T1">.</text:span></text:p>
      <text:p text:style-name="P28"><text:span text:style-name="T1">Игра</text:span> <text:span text:style-name="T4">«Трик-трак»</text:span></text:p>
      <text:p text:style-name="P31">V. Рефлексия учебной деятельности на уроке.</text:p>
      <text:p text:style-name="P28">Мне удалось…</text:p>
      <text:p text:style-name="P28">Мне понравилось…</text:p>
      <text:p text:style-name="P28">Я порадовался за …</text:p>
      <text:p text:style-name="P28">Я могу похвалить себя за…</text:p>
      <text:p text:style-name="P28">С каким настроением заканчиваем урок?</text:p>
      <text:p text:style-name="P28">(нарисуйте лицо человечка: грустное или весёлое)</text:p>
      <text:p text:style-name="P28"><text:span text:style-name="T1">VI. Итог</text:span>.</text:p>
      <text:p text:style-name="P28">-Какие цели мы достигл</text:p>
      <text:p text:style-name="P28"/>
      <text:p text:style-name="P28"/>
      <text:p text:style-name="P42"><text:soft-page-break/><text:span text:style-name="T2">«Число 17. Образование. Называние. Состав числа»</text:span></text:p>
      <text:p text:style-name="P39"><text:span text:style-name="T37">Цель </text:span><text:span text:style-name="Strong_20_Emphasis"><text:span text:style-name="T38">урока</text:span></text:span><text:span text:style-name="T37">: </text:span><text:span text:style-name="T34">закрепить знание </text:span><text:span text:style-name="Strong_20_Emphasis"><text:span text:style-name="T35">числового ряда 1-16</text:span></text:span><text:span text:style-name="T34">. Овладеть навыком счета от 1 до 17; познакомить с </text:span><text:span text:style-name="Strong_20_Emphasis"><text:span text:style-name="T35">числом 17</text:span></text:span><text:span text:style-name="T34">, его </text:span><text:span text:style-name="Strong_20_Emphasis"><text:span text:style-name="T35">образованием</text:span></text:span><text:span text:style-name="T34">, </text:span><text:span text:style-name="Strong_20_Emphasis"><text:span text:style-name="T35">составом числа</text:span></text:span><text:span text:style-name="T34">.</text:span></text:p>
      <text:p text:style-name="P38"><text:span text:style-name="T46">Задачи</text:span>:</text:p>
      <text:p text:style-name="P39"><text:span text:style-name="Strong_20_Emphasis"><text:span text:style-name="T35">Образовательные</text:span></text:span><text:span text:style-name="T34">: овладеть навыком </text:span><text:span text:style-name="Strong_20_Emphasis"><text:span text:style-name="T35">образования числа 17</text:span></text:span><text:span text:style-name="T34">, счетом от 1 до 17, умением записывать </text:span><text:span text:style-name="Strong_20_Emphasis"><text:span text:style-name="T35">число</text:span></text:span><text:span text:style-name="T34"> 17 и делить его на разряды. Решать простые примеры и задачи.</text:span></text:p>
      <text:p text:style-name="P38"><text:span text:style-name="T46">Коррекционно-развивающие</text:span>: применить полученные знания в практической деятельности, активизировать мыслительную и творческую деятельность, развивать внимание, память, речь, логическое мышление.</text:p>
      <text:p text:style-name="P39"><text:span text:style-name="T36">Воспитательные</text:span><text:span text:style-name="T34">: формировать умение работать на </text:span><text:span text:style-name="Strong_20_Emphasis"><text:span text:style-name="T35">уроке самостоятельно</text:span></text:span><text:span text:style-name="T34">, активно. Прививать интерес к предмету, желание узнавать что-то новое.</text:span></text:p>
      <text:p text:style-name="P38"><text:span text:style-name="T46">Оборудование</text:span>:</text:p>
      <text:p text:style-name="P40">Абак, плакат с флажками, палочки, таблица чисел от 1 до 17.</text:p>
      <text:p text:style-name="P39"><text:span text:style-name="T34">Тип </text:span><text:span text:style-name="Strong_20_Emphasis"><text:span text:style-name="T35">урока</text:span></text:span><text:span text:style-name="T34">:</text:span></text:p>
      <text:p text:style-name="P39"><text:span text:style-name="Strong_20_Emphasis"><text:span text:style-name="T35">Урок</text:span></text:span><text:span text:style-name="T34"> сообщения новых знаний</text:span></text:p>
      <text:p text:style-name="P39"><text:span text:style-name="T34">План </text:span><text:span text:style-name="Strong_20_Emphasis"><text:span text:style-name="T35">урока</text:span></text:span><text:span text:style-name="T34">:</text:span></text:p>
      <text:p text:style-name="P40">1. Организационный момент;</text:p>
      <text:p text:style-name="P40">2. Устный счет;</text:p>
      <text:p text:style-name="P39"><text:span text:style-name="T34">3. Сообщение темы </text:span><text:span text:style-name="Strong_20_Emphasis"><text:span text:style-name="T35">урока</text:span></text:span><text:span text:style-name="T34">;</text:span></text:p>
      <text:p text:style-name="P39"><text:span text:style-name="T34">4. Изучение нового </text:span><text:span text:style-name="Strong_20_Emphasis"><text:span text:style-name="T35">материала</text:span></text:span><text:span text:style-name="T34">;</text:span></text:p>
      <text:p text:style-name="P40">5. Физкультминутка;</text:p>
      <text:p text:style-name="P39"><text:span text:style-name="T34">6. Закрепление </text:span><text:span text:style-name="Strong_20_Emphasis"><text:span text:style-name="T35">материала</text:span></text:span><text:span text:style-name="T34">;</text:span></text:p>
      <text:p text:style-name="P39"><text:span text:style-name="T34">7. Итог </text:span><text:span text:style-name="Strong_20_Emphasis"><text:span text:style-name="T35">урока</text:span></text:span><text:span text:style-name="T34">;</text:span></text:p>
      <text:p text:style-name="P40"><text:soft-page-break/>8. Домашнее задание;</text:p>
      <text:p text:style-name="P40">9. Оценка деятельности учащихся.</text:p>
      <text:h text:style-name="P1" text:outline-level="2">Ход урока</text:h>
      <text:p text:style-name="P39"><text:span text:style-name="T34">Этапы </text:span><text:span text:style-name="Strong_20_Emphasis"><text:span text:style-name="T35">урока</text:span></text:span><text:span text:style-name="T34"> Деятельность учителя Деятельность учащихся Примечания</text:span></text:p>
      <text:p text:style-name="P38">1. Организационный момент. - Здравствуйте, ребята! Повторяйте за <text:span text:style-name="T46">мной</text:span>:</text:p>
      <text:p text:style-name="P39"><text:span text:style-name="T34">Прозвенел звонок, начинается </text:span><text:span text:style-name="Strong_20_Emphasis"><text:span text:style-name="T35">урок</text:span></text:span><text:span text:style-name="T34">. Учащиеся приветствуют учителя стоя, повторяют слова, садятся на свои места.</text:span></text:p>
      <text:p text:style-name="P40">2. Устный счет. - Так как у вас не было домашнего задания,</text:p>
      <text:p text:style-name="P39"><text:span text:style-name="T34">начинаем наш </text:span><text:span text:style-name="Strong_20_Emphasis"><text:span text:style-name="T35">урок с устного счета</text:span></text:span><text:span text:style-name="T34">.</text:span></text:p>
      <text:p text:style-name="P39"><text:span text:style-name="T34">-Назовите соседей </text:span><text:span text:style-name="Strong_20_Emphasis"><text:span text:style-name="T35">числа 10</text:span></text:span><text:span text:style-name="T34">,15, 12, 9, 13,14.</text:span></text:p>
      <text:p text:style-name="P39"><text:span text:style-name="T34">- Назовите </text:span><text:span text:style-name="Strong_20_Emphasis"><text:span text:style-name="T35">число</text:span></text:span><text:span text:style-name="T34">, которое на 1 больше, чем 14; на 1 меньше, чем 9;</text:span></text:p>
      <text:p text:style-name="P40">на 1 больше, чем 10;</text:p>
      <text:p text:style-name="P40">на 1 меньше, чем 14</text:p>
      <text:p text:style-name="P38"><text:span text:style-name="T46">- Задача</text:span>: У Иры было 11 конфет. Мама дала ей еще 4 конфеты. Сколько конфет стало у Иры?</text:p>
      <text:p text:style-name="P40">- Ребята, вы хорошо справились с устным счетом, вы большие молодцы!</text:p>
      <text:p text:style-name="P40">9 и 11,14 и 16, 11 и 13, 8 и 10, 12 и 14, 13 и 15.</text:p>
      <text:p text:style-name="P40">15</text:p>
      <text:p text:style-name="P40">8</text:p>
      <text:p text:style-name="P40">11</text:p>
      <text:p text:style-name="P40"><text:soft-page-break/>13</text:p>
      <text:p text:style-name="P40">- У Иры стало 15 конфет.</text:p>
      <text:p text:style-name="P39"><text:span text:style-name="T34">3. Сообщение темы </text:span><text:span text:style-name="Strong_20_Emphasis"><text:span text:style-name="T35">урока</text:span></text:span><text:span text:style-name="T34">. -Сегодня на </text:span><text:span text:style-name="Strong_20_Emphasis"><text:span text:style-name="T35">уроке</text:span></text:span><text:span text:style-name="T34"> мы с вами познакомимся с новым </text:span><text:span text:style-name="Strong_20_Emphasis"><text:span text:style-name="T35">числом 17</text:span></text:span><text:span text:style-name="T34">, овладеем навыком </text:span><text:span text:style-name="Strong_20_Emphasis"><text:span text:style-name="T35">образования числа 17</text:span></text:span><text:span text:style-name="T34">, научимся записывать </text:span><text:span text:style-name="Strong_20_Emphasis"><text:span text:style-name="T35">число</text:span></text:span><text:span text:style-name="T34"> 17 и делить его на разряды.</text:span></text:p>
      <text:p text:style-name="P40">4. Изучение нового</text:p>
      <text:p text:style-name="P39"><text:span text:style-name="Strong_20_Emphasis"><text:span text:style-name="T35">материала</text:span></text:span><text:span text:style-name="T34">. - А теперь открываем тетради, и записываем </text:span><text:span text:style-name="Strong_20_Emphasis"><text:span text:style-name="T35">число</text:span></text:span><text:span text:style-name="T34">, </text:span><text:span text:style-name="Strong_20_Emphasis"><text:span text:style-name="T35">классная работа</text:span></text:span><text:span text:style-name="T34">.</text:span></text:p>
      <text:p text:style-name="P39"><text:span text:style-name="T34">- Какое </text:span><text:span text:style-name="Strong_20_Emphasis"><text:span text:style-name="T35">число состоит из 1 дес</text:span></text:span><text:span text:style-name="T34">., 1 дес. и 1 ед. ,1 дес. и 2 ед., 1 дес. и 3 ед., 1 дес. и 4 ед., 1 дес. и 5 ед., 1 дес. и 6 ед. ?</text:span></text:p>
      <text:p text:style-name="P39"><text:span text:style-name="T34">- Сколько десятков в </text:span><text:span text:style-name="Strong_20_Emphasis"><text:span text:style-name="T35">числе 16</text:span></text:span><text:span text:style-name="T34">?</text:span></text:p>
      <text:p text:style-name="P40">- А сколько единиц?</text:p>
      <text:p text:style-name="P39"><text:span text:style-name="T34">- Сколько цифр нужно, чтобы записать </text:span><text:span text:style-name="Strong_20_Emphasis"><text:span text:style-name="T35">число 16</text:span></text:span><text:span text:style-name="T34">?</text:span></text:p>
      <text:p text:style-name="P40">- Что обозначает каждая цифра?</text:p>
      <text:p text:style-name="P40">-Посмотрите на доску, посчитайте, сколько кругов желтого цвета?</text:p>
      <text:p text:style-name="P40">-Нарисуйте у себя в тетрадях столько же кружков, сколько у меня на доске.</text:p>
      <text:p text:style-name="P40">-Сколько кружочков вы нарисовали?</text:p>
      <text:p text:style-name="P40">-Что я сделала?</text:p>
      <text:p text:style-name="P40">-Нарисуйте у себя в тетради зеленый круг.</text:p>
      <text:p text:style-name="P40">Кругов стало больше или меньше?</text:p>
      <text:p text:style-name="P40"><text:soft-page-break/>-Что мы сделали с кругами?</text:p>
      <text:p text:style-name="P40">-На сколько кругов стало больше?</text:p>
      <text:p text:style-name="P40">-Давай посчитаем сколько всего кругов получилось.</text:p>
      <text:p text:style-name="P39"><text:span text:style-name="T34">-</text:span><text:span text:style-name="Strong_20_Emphasis"><text:span text:style-name="T35">Число</text:span></text:span><text:span text:style-name="T34">, которое на 1 больше, чем 16 - это </text:span><text:span text:style-name="Strong_20_Emphasis"><text:span text:style-name="T35">число 17</text:span></text:span><text:span text:style-name="T34">.</text:span></text:p>
      <text:p text:style-name="P39"><text:span text:style-name="T34">-Посмотрите как оно пишется. </text:span><text:span text:style-name="Strong_20_Emphasis"><text:span text:style-name="T35">Число 17 состоит</text:span></text:span><text:span text:style-name="T34"> из двух знаков - цифр - это цифра 1 и цифра 7.</text:span></text:p>
      <text:p text:style-name="P40">17 - произнесите сем-на-дцать.</text:p>
      <text:p text:style-name="P39"><text:span text:style-name="T34">-Напишите и себя в тетрадях </text:span><text:span text:style-name="Strong_20_Emphasis"><text:span text:style-name="T35">число 17</text:span></text:span><text:span text:style-name="T34">.</text:span></text:p>
      <text:p text:style-name="P39"><text:span text:style-name="T34">-Давайте вспомним, чтобы получить 17 кружков мы к 16 кружкам прибавили 1. Значит </text:span><text:span text:style-name="Strong_20_Emphasis"><text:span text:style-name="T35">число 17 образуется</text:span></text:span><text:span text:style-name="T34"> путем прибавления 1 к 16 Запишите у себя в тетради</text:span></text:p>
      <text:p text:style-name="P40">17</text:p>
      <text:p text:style-name="P40">16 1</text:p>
      <text:p text:style-name="P39"><text:span text:style-name="T34">-Это первый способ </text:span><text:span text:style-name="Strong_20_Emphasis"><text:span text:style-name="T35">образования числа 17</text:span></text:span><text:span text:style-name="T34">.</text:span></text:p>
      <text:p text:style-name="P40">-Сколько кружков красного цвета на доске?</text:p>
      <text:p text:style-name="P40">-Нарисуйте у себя в тетради 10 красных кружочков.</text:p>
      <text:p text:style-name="P40">-Что я сейчас сделала?</text:p>
      <text:p text:style-name="P40">-Сколько кружков синего цвета я нарисовала?</text:p>
      <text:p text:style-name="P40">-Нарисуйте у себя в тетрадях 7 кружков синего цвета.</text:p>
      <text:p text:style-name="P40"><text:soft-page-break/>-Кружков стало больше или меньше?</text:p>
      <text:p text:style-name="P40">-На сколько их стало больше?</text:p>
      <text:p text:style-name="P40">- Сколько всего кружков вы нарисовали?</text:p>
      <text:p text:style-name="P40">-Итак, что мы сделали с кружками?</text:p>
      <text:p text:style-name="P40">Запишите у себя в тетрадях</text:p>
      <text:p text:style-name="P40">17</text:p>
      <text:p text:style-name="P40">10 7</text:p>
      <text:p text:style-name="P39"><text:span text:style-name="Strong_20_Emphasis"><text:span text:style-name="T35">Число 17 образуется</text:span></text:span><text:span text:style-name="T34"> путем прибавления 7 к 10 .</text:span></text:p>
      <text:p text:style-name="P40">- Посмотрите на доску.</text:p>
      <text:p text:style-name="P39"><text:span text:style-name="T34">- Сколько десятков в </text:span><text:span text:style-name="Strong_20_Emphasis"><text:span text:style-name="T35">числе 17</text:span></text:span><text:span text:style-name="T34">? Сколько единиц в </text:span><text:span text:style-name="Strong_20_Emphasis"><text:span text:style-name="T35">числе 17</text:span></text:span><text:span text:style-name="T34">?</text:span></text:p>
      <text:p text:style-name="P39"><text:span text:style-name="T34">- Правильно, 17 – это 1 дес. и 7 ед. Открывают тетради, записывают </text:span><text:span text:style-name="Strong_20_Emphasis"><text:span text:style-name="T35">число</text:span></text:span><text:span text:style-name="T34">, </text:span><text:span text:style-name="Strong_20_Emphasis"><text:span text:style-name="T35">классная работа</text:span></text:span><text:span text:style-name="T34">.</text:span></text:p>
      <text:p text:style-name="P40">10, 11, 12, 13, 14, 15,16.</text:p>
      <text:p text:style-name="P40">1 десяток.</text:p>
      <text:p text:style-name="P40">6 единиц.</text:p>
      <text:p text:style-name="P40">2 цифры</text:p>
      <text:p text:style-name="P40">1 - десяток,</text:p>
      <text:p text:style-name="P40"><text:soft-page-break/>6- единицы.</text:p>
      <text:p text:style-name="P40">16.</text:p>
      <text:p text:style-name="P40">Рисуют.</text:p>
      <text:p text:style-name="P40">16.</text:p>
      <text:p text:style-name="P40">-Прибавили зеленый круг.</text:p>
      <text:p text:style-name="P40">Рисуют.</text:p>
      <text:p text:style-name="P40">-Кругов стало больше.</text:p>
      <text:p text:style-name="P40">-Мы к 16 желтым прибавили 1 зеленый.</text:p>
      <text:p text:style-name="P40">-На 1.</text:p>
      <text:p text:style-name="P40">Считают.</text:p>
      <text:p text:style-name="P40">Произносят.</text:p>
      <text:p text:style-name="P40">Пишут.</text:p>
      <text:p text:style-name="P40">Записывают схему.</text:p>
      <text:p text:style-name="P40">10</text:p>
      <text:p text:style-name="P40">Рисуют в тетрадях кружки.</text:p>
      <text:p text:style-name="P40"><text:soft-page-break/>-Нарисовали еще кружки синего цвета.</text:p>
      <text:p text:style-name="P40">7.</text:p>
      <text:p text:style-name="P40">Рисуют.</text:p>
      <text:p text:style-name="P40">-Их стало больше</text:p>
      <text:p text:style-name="P40">-На 7.</text:p>
      <text:p text:style-name="P40">- Нарисовали 17 кружков.</text:p>
      <text:p text:style-name="P40">-Мы к 10 красным прибавили 7 синих.</text:p>
      <text:p text:style-name="P40">Записывают у себя в тетрадях.</text:p>
      <text:p text:style-name="P40">- 1 десяток, 7 единиц.</text:p>
      <text:p text:style-name="P40">5. Физкультминутка - Ребята, мы много работали, а теперь давайте отдохнем. Встаньте у своих парт.</text:p>
      <text:p text:style-name="P40">Руки в стороны поставим,</text:p>
      <text:p text:style-name="P40">Правой левую достанем.</text:p>
      <text:p text:style-name="P40">А потом, наоборот,</text:p>
      <text:p text:style-name="P40">Будет вправо поворот.</text:p>
      <text:p text:style-name="P40">Раз – хлопок, 2 – хлопок,</text:p>
      <text:p text:style-name="P40"><text:soft-page-break/>Повернись еще разок!</text:p>
      <text:p text:style-name="P40">Раз, два, три, четыре,</text:p>
      <text:p text:style-name="P40">Плечи выше, руки шире!</text:p>
      <text:p text:style-name="P40">Опускаем руки вниз</text:p>
      <text:p text:style-name="P40">И за парты вновь садись!</text:p>
      <text:p text:style-name="P40">- Встают у своих парт, повторяют движения за учителем.</text:p>
      <text:p text:style-name="P39"><text:span text:style-name="T34">6. Закрепление </text:span><text:span text:style-name="Strong_20_Emphasis"><text:span text:style-name="T35">материала</text:span></text:span><text:span text:style-name="T34"> -Откройте учебник на странице 146 </text:span><text:span text:style-name="T39">(один, четыре, шесть)</text:span><text:span text:style-name="T34"> № 203 </text:span><text:span text:style-name="T39">(два, ноль, три)</text:span><text:span text:style-name="T34">.</text:span></text:p>
      <text:p text:style-name="P40">-Посмотрите на картинку.</text:p>
      <text:p text:style-name="P40">-Сколько там десятков палочек?</text:p>
      <text:p text:style-name="P40">-Сколько палочек лежит отдельно?</text:p>
      <text:p text:style-name="P40">-Сколько всего палочек?</text:p>
      <text:p text:style-name="P40">-Запишите у себя в тетради 10+7=17.</text:p>
      <text:p text:style-name="P38">-Найдите № 204 <text:span text:style-name="T6">(два, ноль, четыре)</text:span>.</text:p>
      <text:p text:style-name="P40">-Посмотрите, сколько кубиков слева?</text:p>
      <text:p text:style-name="P40">-А сколько кубиков справа?</text:p>
      <text:p text:style-name="P40">-Сколько всего кубиков?</text:p>
      <text:p text:style-name="P39"><text:soft-page-break/><text:span text:style-name="T34">-Как мы получили </text:span><text:span text:style-name="Strong_20_Emphasis"><text:span text:style-name="T35">число 17</text:span></text:span><text:span text:style-name="T34">?</text:span></text:p>
      <text:p text:style-name="P40">-Запишите 16+1=17</text:p>
      <text:p text:style-name="P39"><text:span text:style-name="T34">-Запишите отдельно </text:span><text:span text:style-name="Strong_20_Emphasis"><text:span text:style-name="T35">число</text:span></text:span><text:span text:style-name="T34">, 17.</text:span></text:p>
      <text:p text:style-name="P40">-Что обозначает цифра 7, которая стоит на первом месте справа?</text:p>
      <text:p text:style-name="P40">-Что обозначает цифра 1, которая стоит на втором месте справа?</text:p>
      <text:p text:style-name="P40">-Молодцы! Все правильно! Открывают учебник.</text:p>
      <text:p text:style-name="P40">Смотрят.</text:p>
      <text:p text:style-name="P40">1 десяток.</text:p>
      <text:p text:style-name="P40">7 палочек.</text:p>
      <text:p text:style-name="P40">17 палочек.</text:p>
      <text:p text:style-name="P40">Записывают.</text:p>
      <text:p text:style-name="P40">-Находят.</text:p>
      <text:p text:style-name="P40">-Слева 16 кубиков.</text:p>
      <text:p text:style-name="P40">-Справа 1 кубик.</text:p>
      <text:p text:style-name="P40">17.</text:p>
      <text:p text:style-name="P40">-Мы к 16 прибавили 1.</text:p>
      <text:p text:style-name="P40"><text:soft-page-break/>Записывают. Записывают.</text:p>
      <text:p text:style-name="P40">7 - это единицы.</text:p>
      <text:p text:style-name="P40">1 -десятки.</text:p>
      <text:p text:style-name="P39"><text:span text:style-name="T34">7. Итог </text:span><text:span text:style-name="Strong_20_Emphasis"><text:span text:style-name="T35">урока</text:span></text:span><text:span text:style-name="T34"> -Что мы делали сегодня на </text:span><text:span text:style-name="Strong_20_Emphasis"><text:span text:style-name="T35">уроке</text:span></text:span><text:span text:style-name="T34">?</text:span></text:p>
      <text:p text:style-name="P39"><text:span text:style-name="T34">-Молодцы! -Мы изучили новое </text:span><text:span text:style-name="Strong_20_Emphasis"><text:span text:style-name="T35">число17</text:span></text:span><text:span text:style-name="T34">, узнали как оно </text:span><text:span text:style-name="Strong_20_Emphasis"><text:span text:style-name="T35">образуется и из чего состоит число 17</text:span></text:span><text:span text:style-name="T34">.</text:span></text:p>
      <text:p text:style-name="P38">8. Домашнее задание -Дома вам надо будет выполнить № 208 <text:span text:style-name="T6">(два, ноль, восемь)</text:span>.</text:p>
      <text:p text:style-name="P39"><text:span text:style-name="T34">-Вам необходимо будет ответить на вопрос как можно получить </text:span><text:span text:style-name="Strong_20_Emphasis"><text:span text:style-name="T35">число 17</text:span></text:span><text:span text:style-name="T34">, записать это схемой.</text:span></text:p>
      <text:p text:style-name="P40">-У кого - нибудь есть вопросы по выполнению домашнего задания?</text:p>
      <text:p text:style-name="P40">Отвечает на вопросы учеников. Слушают учителя.</text:p>
      <text:p text:style-name="P40">Задают вопросы, если имеются.</text:p>
      <text:list xml:id="list1843775192752913551" text:style-name="L13">
        <text:list-item>
          <text:p text:style-name="P41">Оценка деятельности учащихся. -Вы все сегодня были большие молодцы! Хорошо отвечали на вопросы и выполняли задания. Слушают учителя.</text:p>
        </text:list-item>
        <text:list-item>
          <text:p text:style-name="P7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text:soft-page-break/>Тема: Прибавление однозначного числа к 10.</text:p>
      <text:p text:style-name="P21"><text:span text:style-name="T17">Цели: </text:span><text:span text:style-name="T14">1.  Познакомить детей с приемом прибавления однозначного числа к 10; систематизировать знания обучающихся о числах от 1 до 20,</text:span> <text:span text:style-name="T14">закрепить навыки сложения и вычитания на числовом отрезке.</text:span></text:p>
      <text:p text:style-name="P14">           <text:span text:style-name="T15">2.  Развивать логическое мышление, внимание, память, речь, творческие способности, умение вести наблюдение, делать логические выводы.</text:span></text:p>
      <text:p text:style-name="P14">        <text:span text:style-name="T51">3. </text:span><text:span text:style-name="T15">Воспитывать умение работать в коллективе, самостоятельность, дисциплину,</text:span><text:span text:style-name="T50"> </text:span><text:span text:style-name="T15">познавательный интерес к предмету посредством игровых приёмов.</text:span></text:p>
      <text:p text:style-name="P17">Ход урока:</text:p>
      <text:list xml:id="list7436449722152814950" text:style-name="L14">
        <text:list-item>
          <text:p text:style-name="P60">Организационный момент.</text:p>
        </text:list-item>
      </text:list>
      <text:p text:style-name="P18">Прозвенел опять звонок,</text:p>
      <text:p text:style-name="P18">Начинаем наш урок!</text:p>
      <text:list xml:id="list2248596829595677398" text:style-name="L15">
        <text:list-item>
          <text:p text:style-name="P61">Повторение пройденного материала.</text:p>
        </text:list-item>
      </text:list>
      <text:p text:style-name="P19">-  Всем известно, что математика – это гимнастика для ума. С гимнастики для ума мы сейчас и начнем.</text:p>
      <text:p text:style-name="P18">(на доске записан ряд чисел)</text:p>
      <text:p text:style-name="P17">1 2 3 4 5 6 7 8 9 10 11 12 13 14 15 16 17 18 19 20</text:p>
      <text:p text:style-name="P19">- Внимание на доску.</text:p>
      <text:list xml:id="list3717765578808076073" text:style-name="L16">
        <text:list-item>
          <text:p text:style-name="P67">Назовите числа в порядке возрастания.</text:p>
        </text:list-item>
        <text:list-item>
          <text:p text:style-name="P67">Назовите числа в порядке убывания.</text:p>
        </text:list-item>
        <text:list-item>
          <text:p text:style-name="P67">Назовите предыдущее число числа 4, 19, 12.</text:p>
        </text:list-item>
        <text:list-item>
          <text:p text:style-name="P67">Как получить предыдущее число? (-1)</text:p>
        </text:list-item>
        <text:list-item>
          <text:p text:style-name="P67">Назовите последующее число числа 13, 10, 5.</text:p>
        </text:list-item>
        <text:list-item>
          <text:p text:style-name="P67">Как получить последующее число? (+1)</text:p>
        </text:list-item>
        <text:list-item>
          <text:p text:style-name="P67">Какое число стоит между 2 и 4, между 15 и 17?</text:p>
        </text:list-item>
        <text:list-item>
          <text:p text:style-name="P67">Какое число стоит справа от 18?</text:p>
        </text:list-item>
        <text:list-item>
          <text:p text:style-name="P67">Какое число стоит слева от 9?</text:p>
        </text:list-item>
        <text:list-item>
          <text:p text:style-name="P67">Назовите соседей числа 7, 14.</text:p>
        </text:list-item>
      </text:list>
      <text:p text:style-name="P19">- Молодцы, ребята. Мне понравилось как вы сегодня считаете.</text:p>
      <text:p text:style-name="P19">- А сейчас выполним задание посложнее. Решим задачи в стихах.</text:p>
      <text:p text:style-name="P16">Пошла курица гулять,</text:p>
      <text:p text:style-name="P16">Собрала своих цыплят.</text:p>
      <text:p text:style-name="P16">Семь бежали впереди,</text:p>
      <text:p text:style-name="P16">Три остались позади.</text:p>
      <text:p text:style-name="P16">Беспокоится их мать</text:p>
      <text:p text:style-name="P16">И не может сосчитать.</text:p>
      <text:p text:style-name="P16">- Сосчитайте – ка, ребята,</text:p>
      <text:p text:style-name="P16">Сколько было там цыпляток? (10)</text:p>
      <text:p text:style-name="P14">        <text:span text:style-name="T16">Посадила мама в печь</text:span></text:p>
      <text:p text:style-name="P14">        <text:span text:style-name="T16">Пироги с капустой печь.</text:span></text:p>
      <text:p text:style-name="P14">        <text:span text:style-name="T16">Для Наташи, Коли, Вовы</text:span></text:p>
      <text:p text:style-name="P14"><text:soft-page-break/>        <text:span text:style-name="T16">Пироги уже готовы,</text:span></text:p>
      <text:p text:style-name="P14">        <text:span text:style-name="T16">Да еще один пирог</text:span></text:p>
      <text:p text:style-name="P14">        <text:span text:style-name="T16">Кот под лавку уволок.</text:span></text:p>
      <text:p text:style-name="P14">        <text:span text:style-name="T16">Если можешь, помоги –</text:span></text:p>
      <text:p text:style-name="P14">        <text:span text:style-name="T16">Сосчитай – ка пироги! (4)</text:span></text:p>
      <text:p text:style-name="P16">Есть игрушки у меня:</text:p>
      <text:p text:style-name="P16">Паровоз и два коня,</text:p>
      <text:p text:style-name="P16">Серебристый самолет,</text:p>
      <text:p text:style-name="P16">Две ракеты, вездеход.</text:p>
      <text:p text:style-name="P16">Сколько вместе? Как узнать?</text:p>
      <text:p text:style-name="P16">Помогите сосчитать. (7)</text:p>
      <text:p text:style-name="P14">        <text:span text:style-name="T16">В землю репка</text:span></text:p>
      <text:p text:style-name="P14">        <text:span text:style-name="T16">Села крепко,</text:span></text:p>
      <text:p text:style-name="P14">        <text:span text:style-name="T16">Одному не справиться,</text:span></text:p>
      <text:p text:style-name="P14">        <text:span text:style-name="T16">А за старым дедом следом</text:span></text:p>
      <text:p text:style-name="P14">        <text:span text:style-name="T16">Хвост длиннющий тянется.</text:span></text:p>
      <text:p text:style-name="P14">        <text:span text:style-name="T16">Все пришли до одного.</text:span></text:p>
      <text:p text:style-name="P14">        <text:span text:style-name="T16">Сколько их теперь всего? (6)</text:span></text:p>
      <text:p text:style-name="P19">- Какие ответы получились? (10, 4, 7, 6)</text:p>
      <text:p text:style-name="P19">- Поставьте получившиеся ответы на доске в порядке возрастания, начиная с самого маленького, заканчивая самым большим.</text:p>
      <text:p text:style-name="P17">4  6  7  10</text:p>
      <text:p text:style-name="P19">- Какое из этих чисел на ваш взгляд лишнее? (10)</text:p>
      <text:p text:style-name="P19">- Почему? (двузначное)</text:p>
      <text:list xml:id="list5025919420954012539" text:style-name="L17">
        <text:list-item>
          <text:p text:style-name="P62">Сообщение темы урока.</text:p>
        </text:list-item>
      </text:list>
      <text:p text:style-name="P19">- Сегодня на уроке мы будем учиться прибавлять к 10 однозначные числа.</text:p>
      <text:list xml:id="list3419532223574443926" text:style-name="L18">
        <text:list-item>
          <text:p text:style-name="P63">Изучение нового материала.</text:p>
        </text:list-item>
      </text:list>
      <text:p text:style-name="P66">(в руках у учителя счетные палочки)</text:p>
      <text:p text:style-name="P19">- Давайте сосчитаем, сколько палочек у меня в руках. (10)</text:p>
      <text:p text:style-name="P18">(на доске записываю 10)</text:p>
      <text:p text:style-name="P19">- Посмотрите, я соберу эти 10 палочек в пучок, как можно назвать пучок? (десяток)</text:p>
      <text:p text:style-name="P19">- 1 десяток можно записать так: 1д.</text:p>
      <text:p text:style-name="P18">(на доске записываю 1 д.)</text:p>
      <text:p text:style-name="P19">- Итак, 10 палочек – это 1 десяток. (=)</text:p>
      <text:p text:style-name="P19">- Что обозначает цифра 1 в записи числа 10? (1 десяток)</text:p>
      <text:p text:style-name="P19">- А что обозначает цифра 0? (0 единиц)</text:p>
      <text:p text:style-name="P19">- Итак, двузначное число состоит из десятков и единиц: первая цифра обозначает число десятков, вторая – число единиц.</text:p>
      <text:p text:style-name="P19">- Потренируемся складывать 1 десяток с единицами.</text:p>
      <text:p text:style-name="P18">(показываю на палочках)</text:p>
      <text:p text:style-name="P21"><text:span text:style-name="T14">- Десяток еще называют </text:span><text:span text:style-name="T17">дцать</text:span><text:span text:style-name="T14">. Посмотрите: 1 на дцать – сколько получилось? (11)</text:span></text:p>
      <text:p text:style-name="P19">- Сколько десятков в числе 11? Сколько единиц?</text:p>
      <text:p text:style-name="P19"><text:soft-page-break/>2 на дцать – сколько получилось? (12)</text:p>
      <text:p text:style-name="P19">- Сколько десятков в числе 12? Сколько единиц?</text:p>
      <text:p text:style-name="P19">3 на дцать – сколько получилось? (13)</text:p>
      <text:p text:style-name="P19">- Сколько десятков в числе 13? Сколько единиц?</text:p>
      <text:p text:style-name="P19">4 на дцать – сколько получилось? (14)</text:p>
      <text:p text:style-name="P19">- Сколько десятков в числе 14? Сколько единиц?</text:p>
      <text:p text:style-name="P19">- А кто покажет нам число 15? (вызвать одного ребенка)</text:p>
      <text:p text:style-name="P19">- А кто покажет нам число 16? (вызвать другого ребенка)</text:p>
      <text:p text:style-name="P19">- Молодцы.</text:p>
      <text:p text:style-name="P19">- Отгадайте загадку:</text:p>
      <text:p text:style-name="P17">Сидит девица в темнице,</text:p>
      <text:p text:style-name="P17">А коса на улице.</text:p>
      <text:p text:style-name="P20">- Посчитаем морковки, изображенные в тетради.</text:p>
      <text:p text:style-name="P19">- Откройте тетрадь на стр. 38, выполним задание № 1.</text:p>
      <text:p text:style-name="P18">(использование цифр, знаков действий, наборного полотна)</text:p>
      <text:p text:style-name="P21"><text:span text:style-name="T14">- Посчитайте, сколько морковок слева. (10)    </text:span><text:span text:style-name="T17">10+3=13</text:span></text:p>
      <text:p text:style-name="P19">- Сколько морковок справа? (3)</text:p>
      <text:p text:style-name="P19">- Сколько всего морковок? (13)</text:p>
      <text:p text:style-name="P19">- Как получили число 13? (+)</text:p>
      <text:p text:style-name="P21"><text:span text:style-name="T14">- Сколько конфет на тарелке? (10)                    </text:span><text:span text:style-name="T17">10+8=18</text:span></text:p>
      <text:p text:style-name="P19">- Сколько конфет вне тарелки? (8)</text:p>
      <text:p text:style-name="P19">- Сколько всего конфет? (18)</text:p>
      <text:p text:style-name="P19">- Как получили число 18? (+)</text:p>
      <text:p text:style-name="P19">- Какое число надо записать под следующей иллюстрацией? (11)</text:p>
      <text:p text:style-name="P19">- Почему?</text:p>
      <text:p text:style-name="P19">- Какое число нужно записать дальше? (14)</text:p>
      <text:p text:style-name="P19">- Почему?</text:p>
      <text:p text:style-name="P19">- Ребята, я посмотрю, кто самый быстрый. Запишите число в последнюю клеточку и встаньте у парты. Итак, 1, 2, 3,……..Молодцы!</text:p>
      <text:p text:style-name="P17">ФИЗМИНУТКА</text:p>
      <text:p text:style-name="P17">1-2-3-4-5</text:p>
      <text:p text:style-name="P17">Все умеем мы считать,</text:p>
      <text:p text:style-name="P17">Отдыхать умеем тоже:</text:p>
      <text:p text:style-name="P17">Руки за спину положим,</text:p>
      <text:p text:style-name="P17">Голову поднимем выше,</text:p>
      <text:p text:style-name="P17">И легко, легко подышим.</text:p>
      <text:p text:style-name="P17">1-2-3-4-5</text:p>
      <text:p text:style-name="P17">Топаем ногами.</text:p>
      <text:p text:style-name="P17">1-2-3-4-5</text:p>
      <text:p text:style-name="P17">Хлопаем руками.</text:p>
      <text:p text:style-name="P17">Прибавляем, отнимаем,</text:p>
      <text:p text:style-name="P17">Математику мы знаем!</text:p>
      <text:p text:style-name="P19">- Расслабились, отдохнули, присядьте.</text:p>
      <text:list xml:id="list2296116018864867419" text:style-name="L19">
        <text:list-item>
          <text:p text:style-name="P64">Закрепление изученного материала.</text:p>
        </text:list-item>
      </text:list>
      <text:p text:style-name="P19"><text:soft-page-break/>- Внимание на доску. А сейчас самые умные, самые внимательные, самые наблюдательные дети найдут примеры, относящиеся к теме урока.</text:p>
      <text:p text:style-name="P18">(на доске карточки с примерами)</text:p>
      <text:p text:style-name="P17">4+10                   8+1                   1+4               0+3</text:p>
      <text:p text:style-name="P17">10+6                           8-2</text:p>
      <text:p text:style-name="P19">4+10</text:p>
      <text:p text:style-name="P19">10+6</text:p>
      <text:p text:style-name="P19">- Докажите. (к 10 прибавляем единицы)</text:p>
      <text:p text:style-name="P19">- Замечательно.</text:p>
      <text:p text:style-name="P19">- Какой из примеров легче решить? (10+6)</text:p>
      <text:p text:style-name="P19">- Почему? Сосчитайте. (16)</text:p>
      <text:p text:style-name="P19">- А что нужно изменить в записи второго примера, чтобы делать вычисление было легче? (поменять местами слагаемые) 10+4=14</text:p>
      <text:list xml:id="list4027406947285533083" text:style-name="L20">
        <text:list-item>
          <text:p text:style-name="P65">Итог урока.</text:p>
        </text:list-item>
      </text:list>
      <text:p text:style-name="P19">- Чему мы научились сегодня на уроке? (прибавлять к 10 единицы)</text:p>
      <text:p text:style-name="P19">- А хорошо ли вы научились решать такие примеры, вы себя сейчас проверите сами.</text:p>
      <text:p text:style-name="P19">- У вас на столах лежат карточки с заданием: нужно решить примеры, записать в «окошки» буквы для того, чтобы получилось слово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">О</text:p>
          </table:table-cell>
          <table:table-cell table:style-name="Таблица3.A1" office:value-type="string">
            <text:p text:style-name="P4">10+3=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4">Л</text:p>
          </table:table-cell>
          <table:table-cell table:style-name="Таблица4.A1" office:value-type="string">
            <text:p text:style-name="P4">10+8=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4">М</text:p>
          </table:table-cell>
          <table:table-cell table:style-name="Таблица5.A1" office:value-type="string">
            <text:p text:style-name="P4">10+4=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4">Д</text:p>
          </table:table-cell>
          <table:table-cell table:style-name="Таблица6.A1" office:value-type="string">
            <text:p text:style-name="P4">7+10=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4">О</text:p>
          </table:table-cell>
          <table:table-cell table:style-name="Таблица7.A1" office:value-type="string">
            <text:p text:style-name="P4">10+1=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/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4">Ц</text:p>
          </table:table-cell>
          <table:table-cell table:style-name="Таблица8.A1" office:value-type="string">
            <text:p text:style-name="P4">9+10=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4">Е</text:p>
          </table:table-cell>
          <table:table-cell table:style-name="Таблица9.A1" office:value-type="string">
            <text:p text:style-name="P4">10+5=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4"/>
        <table:table-column table:style-name="Таблица10.A"/>
        <table:table-row>
          <table:table-cell table:style-name="Таблица10.A1" office:value-type="string">
            <text:p text:style-name="P4">К</text:p>
          </table:table-cell>
          <table:table-cell table:style-name="Таблица10.A1" office:value-type="string">
            <text:p text:style-name="P4">2+10=</text:p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</table:table-row>
        <table:table-row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</table:table-row>
        <table:table-row>
          <table:table-cell table:style-name="Таблица10.A1" office:value-type="string">
            <text:p text:style-name="P4">14</text:p>
          </table:table-cell>
          <table:table-cell table:style-name="Таблица10.A1" office:value-type="string">
            <text:p text:style-name="P4">11</text:p>
          </table:table-cell>
          <table:table-cell table:style-name="Таблица10.A1" office:value-type="string">
            <text:p text:style-name="P4">18</text:p>
          </table:table-cell>
          <table:table-cell table:style-name="Таблица10.A1" office:value-type="string">
            <text:p text:style-name="P4">13</text:p>
          </table:table-cell>
          <table:table-cell table:style-name="Таблица10.A1" office:value-type="string">
            <text:p text:style-name="P4">17</text:p>
          </table:table-cell>
          <table:table-cell table:style-name="Таблица10.A1" office:value-type="string">
            <text:p text:style-name="P4">15</text:p>
          </table:table-cell>
          <table:table-cell table:style-name="Таблица10.A1" office:value-type="string">
            <text:p text:style-name="P4">19</text:p>
          </table:table-cell>
        </table:table-row>
        <table:table-row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</table:table-row>
      </table:table>
      <text:p text:style-name="P19">- Какое слово у вас получилось? (молодец)</text:p>
      <text:p text:style-name="P18">(проверка с обратной стороны доски)</text:p>
      <text:p text:style-name="P19">- Сегодня вы хорошо поработали. Молодцы. Спасибо за урок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'Liberation Sans', FreeSans, sans-serif"/>
    <style:font-face style:name="Arial1" svg:font-family="Arial, Helvetica, Verdana, 'Bitstream Vera Sans', sans-serif"/>
    <style:font-face style:name="Calibri1" svg:font-family="Calibri"/>
    <style:font-face style:name="Calibri" svg:font-family="Calibri, serif"/>
    <style:font-face style:name="Open Sans" svg:font-family="'Open Sans', sans-serif"/>
    <style:font-face style:name="OpenSymbol" svg:font-family="OpenSymbol"/>
    <style:font-face style:name="PT Sans" svg:font-family="'PT Sans', sans-serif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2S</meta:editing-duration>
    <meta:editing-cycles>3</meta:editing-cycles>
    <meta:generator>OpenOffice/4.1.3$Win32 OpenOffice.org_project/413m1$Build-9783</meta:generator>
    <dc:date>2018-10-31T13:09:12.83</dc:date>
    <meta:document-statistic meta:table-count="10" meta:image-count="13" meta:object-count="0" meta:page-count="20" meta:paragraph-count="484" meta:word-count="3256" meta:character-count="20766"/>
    <meta:user-defined meta:name="Info 1"/>
    <meta:user-defined meta:name="Info 2"/>
    <meta:user-defined meta:name="Info 3"/>
    <meta:user-defined meta:name="Info 4"/>
  </office:meta>
</office:document-meta>
</file>