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margin-left="0.5902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fo:text-align="center"/>
    </style:style>
    <style:style style:name="P348" style:parent-style-name="Обычный" style:family="paragraph">
      <style:paragraph-properties fo:text-align="center"/>
    </style:style>
    <style:style style:name="P349" style:parent-style-name="Обычный" style:family="paragraph">
      <style:paragraph-properties fo:text-align="center"/>
    </style:style>
    <style:style style:name="P350" style:parent-style-name="Обычный" style:family="paragraph">
      <style:paragraph-properties fo:text-align="center"/>
    </style:style>
    <style:style style:name="P351" style:parent-style-name="Обычный" style:family="paragraph">
      <style:paragraph-properties fo:text-align="center"/>
    </style:style>
    <style:style style:name="P352" style:parent-style-name="Обычный" style:family="paragraph">
      <style:paragraph-properties fo:text-align="center"/>
    </style:style>
    <style:style style:name="P353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Информационно-развлекательная игра «Крестики-нолики» для 3-4 классов.</text:p>
      <text:p text:style-name="P12">Категория «Начальная школа»</text:p>
      <text:p text:style-name="P13"><text:span text:style-name="T14">Номинация «Литературное чтение»</text:span></text:p>
      <text:p text:style-name="P15"/>
      <text:p text:style-name="P16"><text:span text:style-name="T17">Шаршукова Наталья Юрьевна</text:span></text:p>
      <text:p text:style-name="P18"><text:span text:style-name="T19">учитель начальных классов</text:span></text:p>
      <text:p text:style-name="P20"><text:span text:style-name="T21">Муниципальное казенное общеобразовательное учреждение города Новосибирска "Специальная (коррекционная) школа-интернат № 39"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Информационно-развлекательная игра «Крестики — нолики»</text:span></text:p>
      <text:p text:style-name="P62"/>
      <text:p text:style-name="P63"/>
      <text:p text:style-name="Обычный"><text:span text:style-name="T64">Цель</text:span><text:span text:style-name="T65">: Закрепить знания детей о стихотворениях А.Л.Барто.</text:span></text:p>
      <text:p text:style-name="Обычный"><text:span text:style-name="T66">Задачи:</text:span><text:span text:style-name="T67"><text:s text:c="3"/>1. Развивать творческие <text:s/>способности, речь, память, мышление. <text:s/></text:span></text:p>
      <text:p text:style-name="Обычный"><text:span text:style-name="T68">2. Формировать навыки работы в команде.</text:span></text:p>
      <text:p text:style-name="Обычный"><text:span text:style-name="T69">3. Воспитывать интерес к стихотворениям.</text:span></text:p>
      <text:p text:style-name="P70"/>
      <text:p text:style-name="Обычный"><text:span text:style-name="T71">Оборудование</text:span><text:span text:style-name="T72">: -</text:span><text:span text:style-name="T73"><text:s/></text:span><text:span text:style-name="T74">бочонок;</text:span></text:p>
      <text:p text:style-name="Обычный"><text:span text:style-name="T75">- карточки со словами;</text:span></text:p>
      <text:p text:style-name="P76">- карточки со стихотворениями «Стадо», «Вовка<text:s/>-<text:s/>добрая душа».</text:p>
      <text:p text:style-name="P77"/>
      <text:p text:style-name="P78"><text:span text:style-name="T79"><text:s text:c="4"/></text:span><text:span text:style-name="T80">Игра может быть использована</text:span><text:span text:style-name="T81"><text:s/>на за</text:span><text:span text:style-name="T82">креплении изученного материала или во внеурочной деятельности по творчеству А.Л.Барто</text:span></text:p>
      <text:p text:style-name="P83"/>
      <text:p text:style-name="P84"/>
      <text:p text:style-name="P85"><text:span text:style-name="T86">Информационно-развлек</text:span><text:span text:style-name="T87">ательная игра «Крестики-нолики».</text:span></text:p>
      <text:p text:style-name="P88"><text:span text:style-name="T89"><text:s/>Ход занятия.</text:span></text:p>
      <text:p text:style-name="Обычный"><text:span text:style-name="T90">1. Орг. Момент.</text:span></text:p>
      <text:p text:style-name="Обычный"><text:span text:style-name="T91">Добрый день, ребята! Сегодня мы проводим информационно-развлекательную игру «Крестики-нолики». В игре участвуют две команды. Тема игры:<text:s/></text:span><text:span text:style-name="T92">«Произведения А.Л.Б</text:span><text:span text:style-name="T93">арто»</text:span></text:p>
      <text:p text:style-name="P94"><text:s/>Перед вами поле, где указаны номера конкурсов, в которых вы будете участвовать. После каждого конкурса подводится итог, который отмечается на игровом поле знаком команды - «Х» или «О». В игре победит та команда, чьих знаков окажется больше.</text:p>
      <text:p text:style-name="P95"/>
      <text:p text:style-name="P96"><text:span text:style-name="T97"><text:s text:c="8"/></text:span><text:span text:style-name="T98"><text:s text:c="12"/></text:span><text:span text:style-name="T99"><text:s text:c="2"/>КОНКУРСЫ.</text:span></text:p>
      <text:p text:style-name="P100"><text:span text:style-name="T101">1 ЗАДАНИЕ.</text:span></text:p>
      <text:p text:style-name="P102"><text:span text:style-name="T103">«Доскажи стихотворение ...»</text:span></text:p>
      <text:p text:style-name="Обычный"><text:span text:style-name="T104">- Я буду называть только первую строчку стихотворения, а вы должны будете досказать его полностью. Будьте внимательны!</text:span></text:p>
      <text:p text:style-name="P105"/>
      <text:p text:style-name="Обычный"><text:span text:style-name="T106">- Уронили мишку на пол …</text:span></text:p>
      <text:p text:style-name="Обычный"><text:span text:style-name="T107"><text:s text:c="48"/></text:span><text:span text:style-name="T108"><text:s text:c="14"/>(Оторвали мишке лапу.</text:span></text:p>
      <text:p text:style-name="Обычный"><text:span text:style-name="T109"><text:s text:c="64"/>Все равно его не брошу -</text:span></text:p>
      <text:p text:style-name="Обычный"><text:span text:style-name="T110"><text:s text:c="64"/>Потому что он хороший.)</text:span></text:p>
      <text:p text:style-name="Обычный"><text:span text:style-name="T111">- Матросская шапка., веревка в руке …</text:span></text:p>
      <text:p text:style-name="Обычный"><text:span text:style-name="T112"><text:s text:c="5"/></text:span><text:span text:style-name="T113"><text:s text:c="55"/>(Тяну я кораблик по быстрой реке,</text:span></text:p>
      <text:p text:style-name="Обычный"><text:span text:style-name="T114"><text:s text:c="62"/>И скачут лягушки за мной по пятам.</text:span></text:p>
      <text:p text:style-name="Обычный"><text:span text:style-name="T115"><text:s text:c="62"/>И просят</text:span><text:span text:style-name="T116"><text:s/>меня: - Прокати, капитан!»</text:span></text:p>
      <text:p text:style-name="P117"/>
      <text:p text:style-name="Обычный"><text:span text:style-name="T118">- Вдруг оркестр грянул в трубы …</text:span></text:p>
      <text:p text:style-name="Обычный"><text:span text:style-name="T119"><text:s text:c="60"/>(Мы с моей подругой Любой</text:span></text:p>
      <text:p text:style-name="Обычный"><text:span text:style-name="T120"><text:s text:c="62"/>Даже вздрогнули слегка.</text:span></text:p>
      <text:p text:style-name="Обычный"><text:span text:style-name="T121"><text:s text:c="22"/></text:span><text:span text:style-name="T122"><text:s text:c="40"/>Вдруг вижу — нету номерка.)</text:span></text:p>
      <text:p text:style-name="Обычный"><text:span text:style-name="T123">- А я не знал, что я расту …</text:span></text:p>
      <text:p text:style-name="Обычный"><text:span text:style-name="T124"><text:s text:c="58"/>(Все время, каждый час.</text:span></text:p>
      <text:p text:style-name="Обычный"><text:span text:style-name="T125"><text:s text:c="59"/>Я сел на стул — но</text:span><text:span text:style-name="T126"><text:s/>я расту,</text:span></text:p>
      <text:p text:style-name="Обычный"><text:span text:style-name="T127"><text:s text:c="59"/>Расту, шагая в класс.)</text:span></text:p>
      <text:p text:style-name="Обычный"><text:span text:style-name="T128">- Синенькая юбочка,</text:span></text:p>
      <text:p text:style-name="Обычный"><text:span text:style-name="T129">Ленточка в косе.</text:span></text:p>
      <text:p text:style-name="Обычный"><text:span text:style-name="T130"><text:s text:c="58"/>(Кто не знает Любочку?</text:span></text:p>
      <text:p text:style-name="Обычный"><text:span text:style-name="T131"><text:s text:c="59"/>Любу знают все)</text:span></text:p>
      <text:p text:style-name="P132"/>
      <text:p text:style-name="P133"/>
      <text:p text:style-name="P134"/>
      <text:p text:style-name="P135"><text:span text:style-name="T136">2 ЗАДАНИЕ</text:span></text:p>
      <text:p text:style-name="P137"><text:span text:style-name="T138">«Угадай-ка»</text:span></text:p>
      <text:p text:style-name="Обычный"><text:span text:style-name="T139">- О ком написаны строчки? Назвать героя и произведение.</text:span></text:p>
      <text:p text:style-name="P140"/>
      <text:p text:style-name="Обычный"><text:span text:style-name="T141">-Фея кружится на сцене-</text:span></text:p>
      <text:p text:style-name="Обычный"><text:span text:style-name="T142">Я на сцену не гляжу.</text:span></text:p>
      <text:p text:style-name="Обычный"><text:span text:style-name="T143">Обыскала все колени -</text:span></text:p>
      <text:p text:style-name="Обычный"><text:span text:style-name="T144">Номерка не нахо</text:span><text:span text:style-name="T145">жу. (О девочке. «В театре»)</text:span></text:p>
      <text:p text:style-name="P146"/>
      <text:p text:style-name="Обычный"><text:span text:style-name="T147">- У меня есть старший брат,</text:span></text:p>
      <text:p text:style-name="Обычный"><text:span text:style-name="T148">Очень умный парень! -</text:span></text:p>
      <text:p text:style-name="Обычный"><text:span text:style-name="T149">Уверяет всех ребят</text:span></text:p>
      <text:p text:style-name="Обычный"><text:span text:style-name="T150">Таня на бульваре. <text:s/>(Мальчик Вовка. «Как Вовка стал старшим братом»)</text:span></text:p>
      <text:p text:style-name="P151"/>
      <text:p text:style-name="Обычный"><text:span text:style-name="T152">- Он теперь не просто мальчик,</text:span></text:p>
      <text:p text:style-name="Обычный"><text:span text:style-name="T153">А теперь он новичок,</text:span></text:p>
      <text:p text:style-name="Обычный"><text:span text:style-name="T154">У него на новой куртке</text:span></text:p>
      <text:p text:style-name="Обычный"><text:span text:style-name="T155">Отложной<text:s/></text:span><text:span text:style-name="T156">воротничок. (Мальчик Петя. «В школу»</text:span></text:p>
      <text:p text:style-name="P157"/>
      <text:p text:style-name="P158"><text:span text:style-name="T159">3 ЗАДАНИЕ</text:span></text:p>
      <text:p text:style-name="P160"><text:span text:style-name="T161">«Называй-ка»</text:span></text:p>
      <text:p text:style-name="Обычный"><text:span text:style-name="T162">- Из каких стихотворений эти строчки?</text:span></text:p>
      <text:p text:style-name="Обычный"><text:span text:style-name="T163">а) Вот у Тани сколько дела.</text:span></text:p>
      <text:p text:style-name="Обычный"><text:span text:style-name="T164">Таня ела, чай пила,</text:span></text:p>
      <text:p text:style-name="Обычный"><text:span text:style-name="T165">Села, с мамой посидела,</text:span></text:p>
      <text:p text:style-name="Обычный"><text:span text:style-name="T166">Встала, к бабушке пошла. <text:s text:c="2"/>(«Помощница)</text:span></text:p>
      <text:p text:style-name="Обычный"><text:span text:style-name="T167">б) Уложили Таню спать,</text:span></text:p>
      <text:p text:style-name="Обычный"><text:span text:style-name="T168">Плачет рёвушка опять:</text:span></text:p>
      <text:p text:style-name="Обычный"><text:span text:style-name="T169">- Ой, не буду спать я!</text:span></text:p>
      <text:p text:style-name="Обычный"><text:span text:style-name="T170">Ой, наденьте платье. <text:s text:c="4"/>(«Девочка-ревушка»)</text:span></text:p>
      <text:p text:style-name="Обычный"><text:span text:style-name="T171">в) <text:s/>Я на солнышке лежала,</text:span></text:p>
      <text:p text:style-name="Обычный"><text:span text:style-name="T172">Руки кверху я держала.</text:span></text:p>
      <text:p text:style-name="Обычный"><text:span text:style-name="T173">Вот они и загорели. <text:s text:c="3"/>(«Девочка чумазая»)</text:span></text:p>
      <text:p text:style-name="Обычный"><text:span text:style-name="T174">г) И вдруг я вижу — входит дед,</text:span></text:p>
      <text:p text:style-name="Обычный"><text:span text:style-name="T175">Он с бородой, в тулуп одет.</text:span></text:p>
      <text:p text:style-name="Обычный"><text:span text:style-name="T176">Тулуп до самых пят.</text:span></text:p>
      <text:p text:style-name="Обычный"><text:span text:style-name="T177">Он говорит:</text:span></text:p>
      <text:p text:style-name="Обычный"><text:span text:style-name="T178">- А</text:span><text:span text:style-name="T179"><text:s/>елка где?</text:span></text:p>
      <text:p text:style-name="Обычный"><text:span text:style-name="T180">- А дети разве спят? <text:s text:c="2"/>(«В защиту Деда Мороза»)</text:span></text:p>
      <text:p text:style-name="P181"/>
      <text:p text:style-name="P182"><text:span text:style-name="T183">4 ЗАДАНИЕ</text:span></text:p>
      <text:p text:style-name="P184"><text:span text:style-name="T185">«Счастливый случай»</text:span></text:p>
      <text:p text:style-name="Обычный"><text:span text:style-name="T186">- Послушайте и найдите ошибки.</text:span></text:p>
      <text:p text:style-name="P187"/>
      <text:p text:style-name="Обычный"><text:span text:style-name="T188"><text:s text:c="2"/>Уронили зайку на пол,</text:span></text:p>
      <text:p text:style-name="Обычный"><text:span text:style-name="T189">Оторвали зайке лапу.</text:span></text:p>
      <text:p text:style-name="Обычный"><text:span text:style-name="T190">Все равно его не брошу -</text:span></text:p>
      <text:p text:style-name="Обычный"><text:span text:style-name="T191">Потому что он хороший. <text:s text:c="21"/>(Зайку — мишке)</text:span></text:p>
      <text:p text:style-name="P192"/>
      <text:p text:style-name="Обычный"><text:span text:style-name="T193"><text:s text:c="25"/>Вертолет построим сами,</text:span></text:p>
      <text:p text:style-name="Обычный"><text:span text:style-name="T194">Понесемся над лесами.</text:span></text:p>
      <text:p text:style-name="Обычный"><text:span text:style-name="T195">Понесемся над лесами,</text:span></text:p>
      <text:soft-page-break/>
      <text:p text:style-name="Обычный"><text:span text:style-name="T196">А потом вернемся к маме. <text:s text:c="25"/>(Вертолет — самолет) <text:s text:c="9"/></text:span></text:p>
      <text:p text:style-name="Обычный"><text:span text:style-name="T197"><text:s text:c="14"/>Нет, напрасно мы решили</text:span></text:p>
      <text:p text:style-name="Обычный"><text:span text:style-name="T198">Прокатить слона в машине:</text:span></text:p>
      <text:p text:style-name="Обычный"><text:span text:style-name="T199">Слон кататься не п</text:span><text:span text:style-name="T200">ривык -</text:span></text:p>
      <text:p text:style-name="Обычный"><text:span text:style-name="T201">Опрокинул грузовик. <text:s text:c="28"/>(Слона — кота)</text:span></text:p>
      <text:p text:style-name="Обычный"><text:span text:style-name="T202"><text:s text:c="9"/>Горит на солнышке цветок,</text:span></text:p>
      <text:p text:style-name="Обычный"><text:span text:style-name="T203">Как будто я огонь зажег. <text:s text:c="23"/>(Цветок — флажок)</text:span></text:p>
      <text:p text:style-name="P204"/>
      <text:p text:style-name="P205"><text:span text:style-name="T206">5 ЗАДАНИЕ</text:span></text:p>
      <text:p text:style-name="P207"><text:span text:style-name="T208">«Инсценируй сказку»</text:span></text:p>
      <text:p text:style-name="Обычный"><text:span text:style-name="T209"><text:s text:c="5"/></text:span><text:span text:style-name="T210"><text:s/>«СТАДО»</text:span></text:p>
      <text:p text:style-name="Обычный"><text:span text:style-name="T211">1-й ребенок:</text:span><text:span text:style-name="T212"><text:s/>Вы знаете, что есть на све</text:span><text:span text:style-name="T213">те</text:span></text:p>
      <text:p text:style-name="Обычный"><text:span text:style-name="T214">Маленькие, озорные дети,</text:span></text:p>
      <text:p text:style-name="Обычный"><text:span text:style-name="T215">2-й ребенок:</text:span><text:span text:style-name="T216"><text:s/>Вы кого имеете в виду?</text:span></text:p>
      <text:p text:style-name="Обычный"><text:span text:style-name="T217">1-й ребенок:<text:s/></text:span><text:span text:style-name="T218">Наших деток в нашем детсаду.</text:span></text:p>
      <text:p text:style-name="Обычный"><text:span text:style-name="T219">Они в ладоши хлопают (</text:span><text:span text:style-name="T220">дети хлопают</text:span><text:span text:style-name="T221">),</text:span></text:p>
      <text:p text:style-name="Обычный"><text:span text:style-name="T222">Они ногами топают (</text:span><text:span text:style-name="T223">дети топают)</text:span><text:span text:style-name="T224">,</text:span></text:p>
      <text:p text:style-name="Обычный"><text:span text:style-name="T225">Плачут (</text:span><text:span text:style-name="T226">дети плачут</text:span><text:span text:style-name="T227">)</text:span></text:p>
      <text:p text:style-name="Обычный"><text:span text:style-name="T228">И смеются (</text:span><text:span text:style-name="T229">дети смеются</text:span><text:span text:style-name="T230">)</text:span></text:p>
      <text:p text:style-name="Обычный"><text:span text:style-name="T231">2-й ребенок:</text:span><text:span text:style-name="T232"><text:s/>Мы играем целый день.</text:span></text:p>
      <text:p text:style-name="Обычный"><text:span text:style-name="T233">Целый день играть не лень.</text:span></text:p>
      <text:p text:style-name="P234"><text:span text:style-name="T235">(</text:span><text:span text:style-name="T236">Дети подражая повадкам животных, издавая соответствующие звукоподражания, разбрелись <text:s/>(мычат, рычат, лают и т.д.)</text:span></text:p>
      <text:p text:style-name="Обычный"><text:span text:style-name="T237">Рассказчик:</text:span><text:span text:style-name="T238"><text:s text:c="3"/>Мы вчера играли в стадо.</text:span></text:p>
      <text:p text:style-name="Обычный"><text:span text:style-name="T239">И рычать нам было надо!</text:span></text:p>
      <text:p text:style-name="Обычный"><text:span text:style-name="T240">Мы рычали и мычали, по-собачьи лаяли.</text:span></text:p>
      <text:p text:style-name="Обычный"><text:span text:style-name="T241">Не слыхали<text:s/></text:span><text:span text:style-name="T242">указаний Анны Николаевны;</text:span></text:p>
      <text:p text:style-name="Обычный"><text:span text:style-name="T243">А она сказала строго:</text:span></text:p>
      <text:p text:style-name="Обычный"><text:span text:style-name="T244">Воспитатель:</text:span><text:span text:style-name="T245"><text:s/>Это что еще у вас?</text:span></text:p>
      <text:p text:style-name="Обычный"><text:span text:style-name="T246">Я детей видала много;</text:span></text:p>
      <text:p text:style-name="Обычный"><text:span text:style-name="T247">таких я вижу в первый раз!</text:span></text:p>
      <text:p text:style-name="Обычный"><text:span text:style-name="T248">1-й ребенок:</text:span><text:span text:style-name="T249"><text:s/>Мы сказали ей в ответ:</text:span></text:p>
      <text:p text:style-name="Обычный"><text:span text:style-name="T250">Все:</text:span><text:span text:style-name="T251"><text:s/>Никаких детей тут нет!</text:span></text:p>
      <text:p text:style-name="Обычный"><text:span text:style-name="T252">2-й ребенок:</text:span><text:span text:style-name="T253"><text:s/>Мы не Кати и не Вовы,</text:span></text:p>
      <text:p text:style-name="Обычный"><text:span text:style-name="T254">Мы — собаки и коровы.</text:span></text:p>
      <text:p text:style-name="Обычный"><text:span text:style-name="T255">3-й ре</text:span><text:span text:style-name="T256">бенок:</text:span><text:span text:style-name="T257"><text:s/>И всегда собаки лают</text:span></text:p>
      <text:p text:style-name="Обычный"><text:span text:style-name="T258">Ваших слов не понимают.</text:span></text:p>
      <text:p text:style-name="Обычный"><text:span text:style-name="T259">4-й ребенок:</text:span><text:span text:style-name="T260"><text:s/>И всегда мычат коровы,</text:span></text:p>
      <text:p text:style-name="Обычный"><text:span text:style-name="T261">Отгоняя мух.</text:span></text:p>
      <text:p text:style-name="Обычный"><text:span text:style-name="T262">Воспитатель:</text:span><text:span text:style-name="T263"><text:s/>Да что вы?</text:span></text:p>
      <text:p text:style-name="Обычный"><text:span text:style-name="T264">Ладно. Если вы коровы,</text:span></text:p>
      <text:p text:style-name="Обычный"><text:span text:style-name="T265">То я ваш пастух.</text:span></text:p>
      <text:p text:style-name="Обычный"><text:span text:style-name="T266">И прошу иметь в виду</text:span></text:p>
      <text:p text:style-name="Обычный"><text:span text:style-name="T267">Я коров домой веду!</text:span></text:p>
      <text:p text:style-name="Обычный"><text:span text:style-name="T268">2 команда</text:span></text:p>
      <text:p text:style-name="Обычный"><text:span text:style-name="T269"><text:s/>«Вовка — добрая душа»</text:span></text:p>
      <text:p text:style-name="Обычный"><text:span text:style-name="T270"><text:s/></text:span></text:p>
      <text:p text:style-name="Обычный"><text:span text:style-name="T271">1-я девочка</text:span><text:span text:style-name="T272">:<text:s/></text:span><text:span text:style-name="T273">Шла вчера я по Садовой,</text:span></text:p>
      <text:p text:style-name="Обычный"><text:span text:style-name="T274">Так была удивлена -</text:span></text:p>
      <text:p text:style-name="Обычный"><text:span text:style-name="T275">Паренек белоголовый</text:span></text:p>
      <text:p text:style-name="Обычный"><text:span text:style-name="T276">Закричал мне из окна:</text:span></text:p>
      <text:p text:style-name="Обычный"><text:span text:style-name="T277"><text:s/>Вовка:<text:s/></text:span><text:span text:style-name="T278">С добрым утром!</text:span></text:p>
      <text:p text:style-name="Обычный"><text:span text:style-name="T279">С добрым утром!</text:span></text:p>
      <text:p text:style-name="Обычный"><text:span text:style-name="T280">1-я девочка:</text:span><text:span text:style-name="T281"><text:s/>Я спросила: - Это мне?-</text:span></text:p>
      <text:soft-page-break/>
      <text:p text:style-name="Обычный"><text:span text:style-name="T282">Улыбнулся он в окне,</text:span></text:p>
      <text:p text:style-name="Обычный"><text:span text:style-name="T283">Закричал еще кому-то:</text:span></text:p>
      <text:p text:style-name="Обычный"><text:span text:style-name="T284">Вовка:</text:span><text:span text:style-name="T285"><text:s/>С добрым утром!</text:span></text:p>
      <text:p text:style-name="Обычный"><text:span text:style-name="T286">С добрым утром!</text:span></text:p>
      <text:p text:style-name="Обычный"><text:span text:style-name="T287">2-й ребенок</text:span><text:span text:style-name="T288">:<text:s/></text:span><text:span text:style-name="T289">Малышам и взрослым людям</text:span></text:p>
      <text:p text:style-name="Обычный"><text:span text:style-name="T290">Паренек махал рукой,</text:span></text:p>
      <text:p text:style-name="Обычный"><text:span text:style-name="T291">С ним теперь знакомы будем:</text:span></text:p>
      <text:p text:style-name="Обычный"><text:span text:style-name="T292">Это Вовка — есть такой!</text:span></text:p>
      <text:p text:style-name="P293"><text:span text:style-name="T294">6 ЗАДАНИЕ</text:span></text:p>
      <text:p text:style-name="P295"><text:span text:style-name="T296">«Заморочки из бочки»</text:span></text:p>
      <text:p text:style-name="Обычный"><text:span text:style-name="T297">В бочонке слова. Читаете слово, называете героя, а также название стихотворения.</text:span></text:p>
      <text:p text:style-name="Обычный"><text:span text:style-name="T298">МЯЧИК</text:span><text:span text:style-name="T299"><text:s/>— Таня «Мячик»</text:span></text:p>
      <text:p text:style-name="Обычный"><text:span text:style-name="T300">КОНФЕТЫ<text:s/></text:span><text:span text:style-name="T301">— Танюша «</text:span><text:span text:style-name="T302">Помощница»</text:span></text:p>
      <text:p text:style-name="Обычный"><text:span text:style-name="T303">ВЕРЕВОЧКА</text:span><text:span text:style-name="T304"><text:s/>— Лида «Веревочка»</text:span></text:p>
      <text:p text:style-name="Обычный"><text:span text:style-name="T305">БИНТЫ,ЙОД</text:span><text:span text:style-name="T306"><text:s/>— Таня и Тамара «Мы с Тамарой»</text:span></text:p>
      <text:p text:style-name="Обычный"><text:span text:style-name="T307">ПОГРЕМУШКА</text:span><text:span text:style-name="T308"><text:s/>— Андрюшка «Погремушка»</text:span></text:p>
      <text:p text:style-name="P309"/>
      <text:p text:style-name="P310"><text:span text:style-name="T311">7 ЗАДАНИЕ</text:span></text:p>
      <text:p text:style-name="P312"><text:span text:style-name="T313">«Отвечай-ка»</text:span></text:p>
      <text:p text:style-name="Обычный"><text:span text:style-name="T314">Я задаю вопросы, а вы отвечаете.</text:span></text:p>
      <text:p text:style-name="Обычный"><text:span text:style-name="T315">- Кого бросила хозяйка? <text:s/>(Зайку)</text:span></text:p>
      <text:p text:style-name="Обычный"><text:span text:style-name="T316">- Кто шел по доске, вздыхая? (Бычок)</text:span></text:p>
      <text:p text:style-name="Обычный"><text:span text:style-name="T317">- Кого<text:s/></text:span><text:span text:style-name="T318">отнесут рано утром в сад зеленый? (Козленка)</text:span></text:p>
      <text:p text:style-name="Обычный"><text:span text:style-name="T319">- Кому причешут шерстку гладко? (Лошадка)</text:span></text:p>
      <text:p text:style-name="Обычный"><text:span text:style-name="T320">- Отчество Агнии Барто. (Львовна)</text:span></text:p>
      <text:p text:style-name="P321"/>
      <text:p text:style-name="P322"><text:span text:style-name="T323">8 ЗАДАНИЕ</text:span></text:p>
      <text:p text:style-name="P324"><text:span text:style-name="T325">«Темная лошадка»</text:span></text:p>
      <text:p text:style-name="Обычный"><text:span text:style-name="T326">В этом конкурсе вы должны, в какой биографии говорится об Агнии Барто.</text:span></text:p>
      <text:p text:style-name="Обычный"><text:span text:style-name="T327">1. «Печатать свои стихи она начала</text:span><text:span text:style-name="T328"><text:s/>в журнале «Мурзилка» в начале 1930-х гг. У этой поэтессы было 8 братьев и сестер, жили они с родителями и бабушкой, которая рассказывала очень много сказок, читала наизусть стихи Пушкина»</text:span></text:p>
      <text:p text:style-name="Обычный"><text:span text:style-name="T329">2. «В годы Великой Отечественной войны она ездила на фронт — выступ</text:span><text:span text:style-name="T330">ала перед бойцами, писала для газет. А в эвакуации, в городе Свердловске, работала на заводе в токарном цехе. Конец войны связан с горем в семье — в мае 1945 г. погиб ее сын. Но она не перестала писать стихи для детей и о детях. Она очень много сделала для</text:span><text:span text:style-name="T331"><text:s/>чужих детей»</text:span></text:p>
      <text:p text:style-name="P332"/>
      <text:p text:style-name="P333"><text:span text:style-name="T334">9 ЗАДАНИЕ.</text:span></text:p>
      <text:p text:style-name="P335"><text:span text:style-name="T336">«Кто больше?»</text:span></text:p>
      <text:p text:style-name="P337"><text:span text:style-name="T338">Кто больше назовет строчек из стихотворений А.Л.Барто.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6-05-30T10:23:00Z</meta:creation-date>
    <dc:date>2016-05-30T10:56:00Z</dc:date>
    <meta:template xlink:href="Normal" xlink:type="simple"/>
    <meta:editing-cycles>2</meta:editing-cycles>
    <meta:editing-duration>PT1980S</meta:editing-duration>
    <meta:document-statistic meta:page-count="5" meta:paragraph-count="14" meta:word-count="1084" meta:character-count="7254" meta:row-count="51" meta:non-whitespace-character-count="6184"/>
  </office:meta>
</office:document-meta>
</file>