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«Приобщение к творчеству через систему дополнительного образования, как средство формирования у учащихся нравственности <text:s/>духовной культуры».</text:span></text:p>
      <text:p text:style-name="P3"/>
      <text:p text:style-name="P6">Афанасьева Татьяна Трофимовна, педагог дополнительного образования, высшей категории, <text:s/>МБСКОУ школы-интерната №4</text:p>
      <text:p text:style-name="P4"/>
      <text:p text:style-name="P1"><text:span text:style-name="T1"><text:s text:c="7"/></text:span><text:span text:style-name="T3">Я</text:span><text:span text:style-name="T1"> работаю по программе «Оригами как одно из средств коррекции психофизического развития и творческих способностей у детей с ДЦП». В кружке занимаются дети начальной школы. На первые занятия приходят малыши любопытные, неумелые, робкие, с заниженной самооценкой. А я смотрю на нашего «особенного» ребёнка, как просто на ребенка, которому все интересно <text:s/>хочется все делать. И начинается путешествие в «Волшебную страну оригами».</text:span></text:p>
      <text:p text:style-name="P1"><text:span text:style-name="T1"><text:s text:c="3"/>Оригами - идеальная дидактическая игра.</text:span></text:p>
      <text:p text:style-name="P1"><text:span text:style-name="T1">Она развивает фантазию и изобретательность, логику и пространственное воображение, интеллект, координацию движений и мелкую моторику: именно в этом нуждаются дети с ДЦП. Теория изобретательности (ТРИЗ) утверждает, что идеальный конструктор должен состоять из одной детали, с помощью которой создается бесконечное разнообразие форм. И такой конструктор есть - оригами. Из одной детали (листа) складываются тысячи и тысячи разнообразных фигурок! Дети на занятиях с интересом осваивают оригамскую грамоту. Различными приемами и способами учатся трансформировать лист бумаги в различные формы зверей, птиц, предметов окружающей среды. Малыши испытывают радость от необычных занятий и «улетают» вместе с квадратиком бумаги в руках в чудесную страну Творчества. И моя задача - направить этот интерес на развитие мотивации детей к познанию <text:s/>творчеству, приобретению навыков и умений в области прикладного искусства, их адаптации к жизни в динамичном обществе.</text:span></text:p>
      <text:p text:style-name="P1"><text:span text:style-name="T1">Предполагаемый результат в моей работе - не только коррекция дефектов, но и творческое применении своих умений в жизни.</text:span></text:p>
      <text:p text:style-name="P1"><text:span text:style-name="T1">На занятиях я задаю детям «образовательный» маршрут в развитии деятельности ребёнка. И ребёнок вынужден погрузиться в образовательную область- Оригами: специальные термины, понятия, посещение выставок, музеев, попытка исследовательской работы (глубокое изучение литературы об искусстве оригами Японии). Для этого у меня разработана «Рабочая тетрадь» для индивидуальной работы.</text:span></text:p>
      <text:p text:style-name="P1"><text:span text:style-name="T1"><text:s/></text:span><text:span text:style-name="T2">Содержание тетради:</text:span></text:p>
      <text:p text:style-name="P4">-основные термины, условные знаки, принятые в оригами</text:p>
      <text:p text:style-name="P4">-международные условные обозначения;</text:p>
      <text:p text:style-name="P4">- базовые Формы оригами, схемы, чертежи поделок;</text:p>
      <text:p text:style-name="P4">-7 главных правил оригамистов</text:p>
      <text:p text:style-name="P1"><text:span text:style-name="T1">- тренировочные упражнения: складывание квадрата, базовых форм, поделок, чтение чертежей и схем;</text:span></text:p>
      <text:p text:style-name="P4"><text:soft-page-break/>-правила безопасной работы с ручными инструментами;</text:p>
      <text:p text:style-name="P4">-пальчиковая гимнастика, игры;</text:p>
      <text:p text:style-name="P4">- книги, журналы, буклеты;</text:p>
      <text:p text:style-name="P5">Главные принципы в работе:</text:p>
      <text:p text:style-name="P4">- от простого к сложному;</text:p>
      <text:p text:style-name="P4">- индивидуальный подход к детям;</text:p>
      <text:p text:style-name="P1"><text:span text:style-name="T1">- закрепление в памяти - тренинг-минимум;</text:span></text:p>
      <text:p text:style-name="P4">-сотворчество детей и педагога;</text:p>
      <text:p text:style-name="P4">-эстетическое и эмоциональное удовлетворение ребенка от знаний, стимулирование интереса;</text:p>
      <text:p text:style-name="P4">-радоваться успехам друзей;</text:p>
      <text:p text:style-name="P4">- добросовестно относиться к труду;</text:p>
      <text:p text:style-name="P4">- дарить улыбку, комплимент, хорошее настроение;</text:p>
      <text:p text:style-name="P1"><text:span text:style-name="T1">- настойчиво добиваться результата, преодолевать лень;</text:span></text:p>
      <text:p text:style-name="P1"><text:span text:style-name="T1"><text:s text:c="9"/>Анализирую динамику конструктивной деятельности, я отмечаю, что оригами дает моим детям большой шанс в овладении навыками ручной умелости. Ребенок даже <text:s/>с сильными гиперкинезами может сложить простую поделку, попадая в ситуацию успеха от осознания того, что он преодолел трудности, готов идти дольше, а родитель испытывают удовлетворение, что их ребенок что- то может сделать своими руками. Дети <text:s/>с увлечением вместе с родителями продолжают мастерить и дома, а родители проводят мастер классы.</text:span></text:p>
      <text:p text:style-name="P4"><text:s text:c="7"/>Расширяя познавательную деятельность детей, в русле занятий оригами, я использую материалы Санкт-Петербургского и Московского центров <text:s/>оригами, традиции японской культуры и искусства. На протяжении всего учебного года, мы с педагогами классов, отслеживаем уровень ЗУнов ручной умелости, определяем методы и приёмы коррекции, способствующие повышению результативности. Провожу открытые занятия для специалистов интерната, родителей, гостей. Вместе с детьми разработали собственное изобретение- сладкое оригами из оберток конфет. Получилось экономия бумаги, в интернате не стало мусора, все конфетные фантики у нас в поделках.</text:p>
      <text:p text:style-name="P1"><text:span text:style-name="T1"><text:s text:c="7"/>Веду поисково-исследовательскую работу по сбору информации литературы по прикладному творчеству, развитию ручной умелости творческих способностей, социальной - трудовой адаптации детей.</text:span></text:p>
      <text:p text:style-name="P1"><text:span text:style-name="T1"><text:s text:c="6"/>Оценкой эффективности работы объединения являются: выставки на школьном празднике труда «Из простой бумаги мастерами, как маги», заинтересованность родителей и специалистов интерната успехами детей. Ребята занимали призовые места, получали грамоты и призы в районных и городских выставках «зимняя фантазия», «Равные возможности», фестиваль «Искорки надежды», «Рождественский подарок», «Город мастеров»</text:span></text:p>
      <text:p text:style-name="P1"><text:span text:style-name="T1"><text:s text:c="6"/>У многих детей улучшились успехи в рисовании, лепке, уроках труда, более самостоятельными дети стали в самообслуживании, бытовых, трудовых делах, значительно адаптировались в социуме.</text:span></text:p>
      <text:p text:style-name="P1"><text:span text:style-name="T1"><text:s text:c="6"/>Знания детей разными видами прикладного искусства - это плавный переход от внеклассной работы к начальной допрофессиональной трудовой дея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4S</meta:editing-duration>
    <meta:editing-cycles>3</meta:editing-cycles>
    <meta:generator>OpenOffice.org/3.3$Win32 OpenOffice.org_project/330m20$Build-9567</meta:generator>
    <dc:date>2014-09-09T14:42:44.97</dc:date>
    <meta:document-statistic meta:table-count="0" meta:image-count="0" meta:object-count="0" meta:page-count="2" meta:paragraph-count="32" meta:word-count="638" meta:character-count="5044"/>
    <meta:user-defined meta:name="Info 1"/>
    <meta:user-defined meta:name="Info 2"/>
    <meta:user-defined meta:name="Info 3"/>
    <meta:user-defined meta:name="Info 4"/>
  </office:meta>
</office:document-meta>
</file>