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_3f__3f__3f__3f__3f__3f__3f__3f__20__3f__3f__3f__3f__3f_">
      <style:paragraph-properties fo:margin-top="0cm" fo:margin-bottom="0.635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" style:family="paragraph" style:parent-style-name="_3f__3f__3f__3f__3f__3f__3f__3f__20__3f__3f__3f__3f__3f_">
      <style:paragraph-properties fo:margin-top="0cm" fo:margin-bottom="0.635cm" fo:line-height="15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_3f__3f__3f__3f__3f__3f__3f__3f__20__3f__3f__3f__3f__3f_">
      <style:paragraph-properties fo:margin-top="0cm" fo:margin-bottom="0.635cm" fo:line-height="150%" fo:text-align="justify" style:justify-single-word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_3f__3f__3f__3f__3f__3f__3f__3f__20__3f__3f__3f__3f__3f_">
      <style:paragraph-properties fo:margin-top="0cm" fo:margin-bottom="0.635cm" fo:line-height="150%" fo:text-align="justify" style:justify-single-word="false" fo:background-color="#ffffff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_3f__3f__3f__3f__3f__3f__3f__3f__20__3f__3f__3f__3f__3f_">
      <style:paragraph-properties fo:margin-top="0cm" fo:margin-bottom="0.529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No_20_Spacing">
      <style:text-properties style:font-name="Times New Roman" fo:font-size="14pt" style:font-size-asian="14pt" style:font-size-complex="14pt"/>
    </style:style>
    <style:style style:name="P8" style:family="paragraph" style:parent-style-name="No_20_Spacing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1" style:family="paragraph" style:parent-style-name="No_20_Spacing">
      <style:paragraph-properties fo:text-align="end" style:justify-single-word="false"/>
    </style:style>
    <style:style style:name="P12" style:family="paragraph" style:parent-style-name="Standard" style:list-style-name="">
      <style:paragraph-properties fo:margin-left="0cm" fo:margin-right="0cm" fo:margin-top="0cm" fo:margin-bottom="0.176cm" fo:line-height="100%" fo:text-align="center" style:justify-single-word="false" fo:text-indent="0.277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P13" style:family="paragraph" style:parent-style-name="_3f__3f__3f__3f__3f__3f__3f__3f__20__3f__3f__3f__3f__3f_" style:master-page-name="Standard">
      <style:paragraph-properties fo:margin-top="0cm" fo:margin-bottom="0.635cm" fo:line-height="150%" fo:text-align="center" style:justify-single-word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_3f__3f__3f__3f__3f__3f__3f__3f__20__3f__3f__3f__3f__3f_" style:list-style-name="RTF_5f_Num_20_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bold" style:letter-kerning="true" style:font-weight-asian="bold" style:font-weight-complex="bold"/>
    </style:style>
    <style:style style:name="T5" style:family="text">
      <style:text-properties fo:color="#0c212b" style:font-name="Times New Roman" fo:font-size="14pt" style:font-size-asian="14pt" style:font-size-complex="14pt"/>
    </style:style>
    <style:style style:name="T6" style:family="text">
      <style:text-properties fo:color="#0c212b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7" style:family="text">
      <style:text-properties fo:color="#0c212b"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Консультация для родителей </text:p>
      <text:p text:style-name="P15"/>
      <text:h text:style-name="P12" text:outline-level="1"><text:span text:style-name="T10">«Роль скороговорок в развитии</text:span><text:span text:style-name="T4"> речи»</text:span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 text:c="47"/></text:p>
      <text:p text:style-name="P10"/>
      <text:p text:style-name="P10"/>
      <text:p text:style-name="P10"/>
      <text:p text:style-name="P10"/>
      <text:p text:style-name="P11"><text:span text:style-name="T9"><text:s text:c="35"/></text:span><text:span text:style-name="T8"><text:s text:c="3"/>Сигова О.В., учитель – логопед <text:s text:c="72"/></text:span></text:p>
      <text:p text:style-name="P10"/>
      <text:p text:style-name="P10"/>
      <text:p text:style-name="P10"/>
      <text:p text:style-name="P17">2019 г.</text:p>
      <text:p text:style-name="P8"/>
      <text:p text:style-name="P8"/>
      <text:p text:style-name="P5"/>
      <text:p text:style-name="P4"><text:tab/>В последнее время возросло количество детей с различными речевыми нарушениями, с которыми ребенок и родители не могут справиться <text:soft-page-break/>самостоятельно, им требуется помощь специалиста. Но в силах родителей предупредить появление многих нарушений, и это не потребует дополнительного обучения, не займет много времени, но доставит массу радости и удовольствия и взрослым и детям. И пользу все получат колоссальную. Наиболее доступным, интересным и занятным способом, на мой взгляд, является использование фольклора в развитии речи детей. А именно – скороговорок.</text:p>
      <text:p text:style-name="P2"><text:tab/>Скороговорка <text:span text:style-name="T1">- э</text:span>то специально подобранная фраза с трудно выговариваемым подбором звуков, быстро произносимая шуточная поговорка или прибаутка.</text:p>
      <text:p text:style-name="P3"><text:bookmark text:name="more-2552"/><text:span text:style-name="T2"><text:tab/></text:span><text:span text:style-name="T3">Скороговорки появились на Руси как малый фольклорный жанр для детей и взрослых. Это было увлекательной народной игрой – быстро, чисто и правильно произносить самые сложные сочетания звуков или длинных слов.</text:span></text:p>
      <text:p text:style-name="P2"><text:tab/>Скороговорки, по определению В. И. Даля, ― «род складной речи, с повтореньем и перестановкой одних и тех же букв и слогов, сбивчивых или трудных для произношенья.»</text:p>
      <text:p text:style-name="P2"><text:tab/>Скороговорки считаются очень эффективным методом тренировки речевого аппарата, делая его более подвижным (развитие речевого аппарата необходимо для правильного звукопроизношения); способствуют развитию дикции и правильной, внятной, выразительной речи. К тому же многие скороговорки сами по себе весьма забавны. Некоторые из них содержат смысловые и логические противоречия, которые интересно разбирать вместе с детьми. Смысл скороговорок становится прекрасной основой для расширения и обогащения словаря ребёнка.</text:p>
      <text:p text:style-name="P6">Кроме того, такие выражения – самый доступный, простой и легкий способ улучшения произношения, ведь их придумывали и оттачивали не одну сотню <text:soft-page-break/>лет.</text:p>
      <text:p text:style-name="P6">Какое значение имеют скороговорки для ребенка? Они:</text:p>
      <text:list xml:id="list134031477204564128" text:style-name="RTF_5f_Num_20_2">
        <text:list-item>
          <text:p text:style-name="P14"><text:s/>учат малыша говорить четко и красиво;</text:p>
        </text:list-item>
        <text:list-item>
          <text:p text:style-name="P14"><text:s/>способствуют развитию памяти и воображения;</text:p>
        </text:list-item>
        <text:list-item>
          <text:p text:style-name="P14"><text:s/>улучшают дикцию и управление голосом;</text:p>
        </text:list-item>
        <text:list-item>
          <text:p text:style-name="P14"><text:s/>обогащают словарный запас.</text:p>
        </text:list-item>
      </text:list>
      <text:p text:style-name="P2"><text:tab/>Даже прослушивание скороговорок улучшает их способность концентрироваться на том, что они слушают. И не только слышать, но понимать смысл высказываемого ( например: « Мама мыла мылом Милу». Ребёнок вдумывается, чтобы понять, кто и что делает.).</text:p>
      <text:p text:style-name="P2"><text:tab/>Разучивая скороговорку, ребёнок учится осмысленно относиться к тому, что говорит, взвешивать каждое слово, чувствовать связь между словосочетаниями, улавливать очень тонкие нюансы в интонации, смысле, значении; развивается его слуховое внимание, фонематический слух, формируется его способность к восприятию темпа и ритма речи.</text:p>
      <text:p text:style-name="P1"><text:span text:style-name="_3f_B_3f_Í_3f_t_3f_u_3f__7c__3f_u_3f__7e__3f_y_3f_u"><text:span text:style-name="T5"><text:tab/></text:span></text:span><text:span text:style-name="_3f_B_3f_Í_3f_t_3f_u_3f__7c__3f_u_3f__7e__3f_y_3f_u"><text:span text:style-name="T7">Итак, п</text:span></text:span><text:span text:style-name="_3f_B_3f_Í_3f_t_3f_u_3f__7c__3f_u_3f__7e__3f_y_3f_u"><text:span text:style-name="Emphasis"><text:span text:style-name="T6">ринцип разучивания скороговорок – от простого к сложному. Систематичность занятий гарантированно даст положительный результат, в результате чего у ребёнка будет правильно формироваться речевой аппарат, улучшится качество его речи и дикции. Это сложный и долгий процесс, к которому ребёнка следует подготовить, а затем поддерживать его интерес, чтобы добиться поставленной цели.</text:span></text:span></text:span><text:span text:style-name="_3f_B_3f_Í_3f_t_3f_u_3f__7c__3f_u_3f__7e__3f_y_3f_u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letter-kerning="true" style:font-size-asian="12pt" style:language-asian="zh" style:country-asian="CN" style:font-name-complex="Mangal1" fo:hyphenate="false" fo:hyphenation-remain-char-count="2" fo:hyphenation-push-char-count="2"/>
    </style:style>
    <style:style style:name="Heading" style:family="paragraph" style:parent-style-name="Standard" style:next-style-name="_3f__3f__3f__3f__3f__3f__3f__3f__20__3f__3f__3f__3f__3f_" style:class="text">
      <style:paragraph-properties fo:margin-top="0.423cm" fo:margin-bottom="0.212cm" fo:keep-with-next="always"/>
      <style:text-properties style:font-name="Arial" fo:font-size="14pt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Mangal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_3f__3f__3f__3f__3f__3f_" style:display-name="??????" style:family="paragraph" style:parent-style-name="_3f__3f__3f__3f__3f__3f__3f__3f__20__3f__3f__3f__3f__3f_">
      <style:text-properties style:font-name-complex="Mangal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tyle="italic" style:font-name-asian="Times New Roman" style:font-size-asian="12pt" style:font-style-asian="italic" style:font-name-complex="Mangal" style:font-style-complex="italic"/>
    </style:style>
    <style:style style:name="_3f__3f__3f__3f__3f__3f__3f__3f__3f_" style:display-name="?????????" style:family="paragraph" style:parent-style-name="Standard">
      <style:text-properties style:font-name-asian="Times New Roman" style:font-size-asian="12pt" style:font-name-complex="Mangal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RTF_5f_Num_20_2_20_1" style:display-name="RTF_Num 2 1" style:family="text">
      <style:text-properties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3f_B_3f_Í_3f_t_3f_u_3f__7c__3f_u_3f__7e__3f_y_3f_u" style:display-name="?B?Í?t?u?|?u?~?y?u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➢">
        <style:list-level-properties text:space-before="0.794cm"/>
        <style:text-properties style:font-name="OpenSymbol"/>
      </text:list-level-style-bullet>
      <text:list-level-style-bullet text:level="2" text:style-name="RTF_5f_Num_20_2_20_2" style:num-suffix=".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RTF_5f_Num_20_2_20_3" style:num-suffix=".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RTF_5f_Num_20_2_20_4" style:num-suffix=".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RTF_5f_Num_20_2_20_5" style:num-suffix=".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RTF_5f_Num_20_2_20_6" style:num-suffix=".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RTF_5f_Num_20_2_20_7" style:num-suffix=".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RTF_5f_Num_20_2_20_8" style:num-suffix=".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RTF_5f_Num_20_2_20_9" style:num-suffix=".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5T09:34:29.86</dc:date>
    <dc:creator>ольга </dc:creator>
    <meta:generator>OpenOffice/4.0.1$Win32 OpenOffice.org_project/401m5$Build-9714</meta:generator>
    <meta:editing-duration>PT4M41S</meta:editing-duration>
    <meta:editing-cycles>2</meta:editing-cycles>
    <meta:document-statistic meta:table-count="0" meta:image-count="0" meta:object-count="0" meta:page-count="3" meta:paragraph-count="19" meta:word-count="403" meta:character-count="3145"/>
  </office:meta>
</office:document-meta>
</file>