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roximaNovaMedium" svg:font-family="ProximaNovaMedium, sans-serif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44cm" fo:margin-left="-0.191cm" fo:margin-right="0.146cm" fo:margin-top="0cm" fo:margin-bottom="0cm" table:align="margins" style:writing-mode="lr-tb"/>
    </style:style>
    <style:style style:name="Таблица1.A" style:family="table-column">
      <style:table-column-properties style:column-width="3.284cm" style:rel-column-width="8360*"/>
    </style:style>
    <style:style style:name="Таблица1.B" style:family="table-column">
      <style:table-column-properties style:column-width="8.966cm" style:rel-column-width="22823*"/>
    </style:style>
    <style:style style:name="Таблица1.C" style:family="table-column">
      <style:table-column-properties style:column-width="7.117cm" style:rel-column-width="18118*"/>
    </style:style>
    <style:style style:name="Таблица1.D" style:family="table-column">
      <style:table-column-properties style:column-width="6.376cm" style:rel-column-width="16234*"/>
    </style:style>
    <style:style style:name="Таблица1.1" style:family="table-row">
      <style:table-row-properties style:min-row-height="0.55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0.531cm" style:keep-together="true" fo:keep-together="auto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1.D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line-height="100%" fo:text-align="justify" style:justify-single-word="false" fo:orphans="0" fo:widows="0" style:punctuation-wrap="hanging">
        <style:tab-stops>
          <style:tab-stop style:position="8.87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 fo:orphans="0" fo:widows="0" style:punctuation-wrap="hanging">
        <style:tab-stops>
          <style:tab-stop style:position="8.871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fo:orphans="0" fo:widows="0" style:punctuation-wrap="hanging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 fo:orphans="0" fo:widows="0" style:punctuation-wrap="hanging">
        <style:tab-stops>
          <style:tab-stop style:position="8.871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1.11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orphans="2" fo:widows="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language="en" fo:country="US"/>
    </style:style>
    <style:style style:name="P26" style:family="paragraph" style:parent-style-name="Standard">
      <style:paragraph-properties fo:margin-top="0.423cm" fo:margin-bottom="0.353cm" fo:line-height="100%" fo:text-align="justify" style:justify-single-word="false" fo:orphans="0" fo:widows="0" style:punctuation-wrap="hanging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>
        <style:tab-stops>
          <style:tab-stop style:position="8.871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9" style:family="paragraph" style:parent-style-name="Standard">
      <style:paragraph-properties fo:text-align="justify" style:justify-single-word="false" fo:orphans="0" fo:widows="0" style:punctuation-wrap="hanging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0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line-height="100%" fo:text-align="justify" style:justify-single-word="false" fo:orphans="0" fo:widows="0" style:punctuation-wrap="hanging">
        <style:tab-stops>
          <style:tab-stop style:position="8.871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3" style:family="paragraph" style:parent-style-name="Standard">
      <style:paragraph-properties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>
      <style:paragraph-properties fo:line-height="100%" fo:text-align="justify" style:justify-single-word="false" fo:orphans="0" fo:widows="0" style:punctuation-wrap="hanging">
        <style:tab-stops>
          <style:tab-stop style:position="8.87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top="0.423cm" fo:margin-bottom="0.353cm" fo:line-height="100%" fo:text-align="justify" style:justify-single-word="false" fo:orphans="0" fo:widows="0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Заголовок_20_3_2b_">
      <style:paragraph-properties fo:margin-top="0cm" fo:margin-bottom="0cm" fo:text-align="justify" style:justify-single-word="false"/>
      <style:text-properties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ProximaNovaMedium" fo:font-size="11pt" style:font-size-asian="11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1"><text:span text:style-name="T2">Предмет: </text:span><text:span text:style-name="T1">Литературное чтение (УМК «Перспектива») <text:s text:c="97"/></text:span></text:p>
      <text:p text:style-name="P12"><text:span text:style-name="T2">Класс:</text:span><text:span text:style-name="T1"> 4 класс<text:tab/></text:span></text:p>
      <text:p text:style-name="P11"><text:span text:style-name="T2">Тема урока:</text:span><text:span text:style-name="T1"> </text:span><text:span text:style-name="T5">Ф Семяновский «Фронтовое детство»</text:span></text:p>
      <text:p text:style-name="P29">Тип урока: знакомство с новым произведением.</text:p>
      <text:p text:style-name="P11"><text:span text:style-name="T2">Цель: </text:span><text:span text:style-name="T1">достижение образовательных результатов посредством технологии развития критического мышления. <text:s text:c="12"/></text:span></text:p>
      <text:p text:style-name="P16">Задачи:</text:p>
      <text:p text:style-name="P11"><text:span text:style-name="T1">1. </text:span><text:span text:style-name="T5">Совершенствовать предметные умения:</text:span></text:p>
      <text:p text:style-name="P37">- воспринимать на слух художественное произведение в исполнении учителя; </text:p>
      <text:p text:style-name="P37">- отвечать на вопросы по содержанию текста;</text:p>
      <text:p text:style-name="P37">- понимать смысл прочитанного;</text:p>
      <text:p text:style-name="P37">- находить в прочитанном тексте нужную информацию;</text:p>
      <text:p text:style-name="P37">- высказывать предположения и доказывать их правильность.</text:p>
      <text:p text:style-name="P38">2. Формировать УУД:</text:p>
      <text:p text:style-name="P9"><text:span text:style-name="T5">-</text:span><text:span text:style-name="T3"> </text:span><text:span text:style-name="T5">осуществлять оценку результатов деятельности</text:span><text:span text:style-name="T3">;</text:span></text:p>
      <text:p text:style-name="P9"><text:span text:style-name="T3">- </text:span><text:span text:style-name="T5">формулировать познавательную цель; осуществлять поиск</text:span><text:span text:style-name="T3"> </text:span><text:span text:style-name="T5">необходимой информации;</text:span><text:span text:style-name="T3"> </text:span><text:span text:style-name="T5">извлекать необходимую информацию; сравнивать по заданным критериям;</text:span><text:span text:style-name="T3"> </text:span><text:span text:style-name="T5">осознанно строить речевое высказывание</text:span><text:span text:style-name="T3">;</text:span></text:p>
      <text:p text:style-name="P16">- оценивать поступки героев и свою работу на уроке.</text:p>
      <text:p text:style-name="P29">Оборудование:</text:p>
      <text:p text:style-name="P17">Учебник «Литературное чтение» 4 класс УМК «Перспектива», презентация,карточки для индивидуальное работы.</text:p>
      <text:p text:style-name="P17"/>
      <text:p text:style-name="P6"/>
      <text:p text:style-name="Standard"/>
      <text:p text:style-name="Standard"/>
      <text:p text:style-name="Standard"/>
      <text:p text:style-name="P47"><text:soft-page-break/>Ход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4">Этапы урока</text:p>
          </table:table-cell>
          <table:table-cell table:style-name="Таблица1.A1" office:value-type="string">
            <text:p text:style-name="P44">Деятельность учителя</text:p>
          </table:table-cell>
          <table:table-cell table:style-name="Таблица1.C1" office:value-type="string">
            <text:p text:style-name="P44">Деятельность учащихся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C1" office:value-type="string">
            <text:p text:style-name="P22">ВЫЗОВ</text:p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57">Мотивация к учебной деятельности </text:p>
            <text:p text:style-name="P2"/>
            <text:p text:style-name="P2"/>
            <text:p text:style-name="P23">1.Этап создания проблемной ситуаци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Сообщение темы урока</text:p>
            <text:p text:style-name="P5"/>
            <text:p text:style-name="P5"/>
            <text:p text:style-name="P5"/>
            <text:p text:style-name="P5"><text:soft-page-break/></text:p>
            <text:p text:style-name="P5">Постановка цели</text:p>
            <text:p text:style-name="P5"/>
            <text:p text:style-name="P2"/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-О чем будем говорить на уроке? Послушайте стихотворение:</text:p>
            <text:p text:style-name="P19">В той удивительной стране,</text:p>
            <text:p text:style-name="P19">Где я увидел свет,</text:p>
            <text:p text:style-name="P19">Как многим, исполнялось мне</text:p>
            <text:p text:style-name="P19">И пять, и десять лет.</text:p>
            <text:p text:style-name="P19">В стране Фантазий и Проказ,</text:p>
            <text:p text:style-name="P19">И озорных затей</text:p>
            <text:p text:style-name="P19">Когда-то каждый был из нас</text:p>
            <text:p text:style-name="P19">Одним из тех детей.</text:p>
            <text:p text:style-name="P19">Все те, кто рос тогда со мной,</text:p>
            <text:p text:style-name="P19">И набирал года,</text:p>
            <text:p text:style-name="P19">Однажды с этою страной </text:p>
            <text:p text:style-name="P19">Простились навсегда…</text:p>
            <text:p text:style-name="P19">-О какой стране идет речь?</text:p>
            <text:p text:style-name="P19">-Как поняли строки: «Однажды с этою <text:soft-page-break/>страной простились навсегда»</text:p>
            <text:p text:style-name="P19"/>
            <text:p text:style-name="P19">Как вы думаете, что нужно, чтобы попасть в эту волшебную страну детства?</text:p>
            <text:p text:style-name="P48">Приём ТРКМ «Корзина идей».</text:p>
            <text:p text:style-name="P3">-Какие идеи, ассоциации, связанные с этим словом, у вас возникают? </text:p>
            <text:p text:style-name="P52">Перечисленные идеи записываются <text:s/>на доске.</text:p>
            <text:p text:style-name="P3"/>
            <text:p text:style-name="P1">-Сегодня мы продолжим читать о детях, о детстве. .</text:p>
            <text:p text:style-name="P1"><text:s/></text:p>
            <text:p text:style-name="P1"/>
            <text:p text:style-name="P7"><text:span text:style-name="T4">Работа в группе</text:span><text:span text:style-name="T1">-</text:span></text:p>
            <text:p text:style-name="P53">Всегда ли детство - счастливое, беззаботное время, наполненное радостью и весельем? Бывает ли иначе? Приведите примеры.</text:p>
            <text:p text:style-name="P48">Приём ТРКМ «Корзина идей».</text:p>
            <text:p text:style-name="P3">-Какие идеи, ассоциации, связанные с <text:soft-page-break/>трудным, тяжелым детством у вас возникают? </text:p>
            <text:p text:style-name="P3">-Под каким словом «Детство» мне лучше записать эти слова-ассоциации?</text:p>
            <text:p text:style-name="P52">Перечисленные идеи записываются <text:s/>на доске под черно-белым словом «Детство»</text:p>
            <text:p text:style-name="P1"/>
            <text:p text:style-name="P1">-Какой вывод вы можете из этого сделать?</text:p>
            <text:p text:style-name="P3"/>
            <text:p text:style-name="P3"/>
            <text:p text:style-name="P52">Перевернуть слово «Фронтовое»</text:p>
            <text:p text:style-name="P3">-Может, кто-то выскажет предположение, о чем пойдет речь на уроке?</text:p>
            <text:p text:style-name="P4"/>
            <text:p text:style-name="P8"><text:span text:style-name="T5">-Правильно. Мы будем читать произведение «Фронтовое детство». Но у меня на доске два слова «Детство». </text:span><text:span text:style-name="T5">Одно из них надо оставить. Какое же из этих слов, по вашему мнению, надо </text:span><text:soft-page-break/><text:span text:style-name="T5">убрать и почему?</text:span></text:p>
            <text:p text:style-name="P4"><text:s/></text:p>
            <text:p text:style-name="P1">-Какое противоречие вы заметили в наших высказываниях? Можем ли сразу точно решить это?</text:p>
            <text:p text:style-name="P55">-На какой вопрос будем искать ответ на уроке? Дом.задание будет подготовить <text:s/>пересказ от лица главного героя.</text:p>
            <text:p text:style-name="P26"><text:span text:style-name="T1">-Работая над произведением «Фронтовое детство»</text:span><text:span text:style-name="T5">, мы постараемся ответить на вопрос: каким же было детство у главного героя счастливым или нет. Но для этого вам надо быть внимательными слушателями и активными помощниками на уроке.</text:span></text:p>
          </table:table-cell>
          <table:table-cell table:style-name="Таблица1.C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О волшебной <text:s/>стране детства</text:p>
            <text:p text:style-name="P20">Человек взрослеет и уходит из детства</text:p>
            <text:p text:style-name="P18"/>
            <text:p text:style-name="P15"/>
            <text:p text:style-name="P41">-Детство</text:p>
            <text:p text:style-name="P15"/>
            <text:p text:style-name="P18"/>
            <text:p text:style-name="P18">Высказывают свое мнение.</text:p>
            <text:p text:style-name="P18"/>
            <text:p text:style-name="P18"/>
            <text:p text:style-name="P18"/>
            <text:p text:style-name="P18"/>
            <text:p text:style-name="P18">Высказывают предположения.</text:p>
            <text:p text:style-name="P18"/>
            <text:p text:style-name="P18"/>
            <text:p text:style-name="P20">Человек взрослеет и уходит из детства</text:p>
            <text:p text:style-name="P20"><text:soft-page-break/></text:p>
            <text:p text:style-name="P18">Фантакзия и воображение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><text:span text:style-name="T6">Л: </text:span><text:span text:style-name="T5">самоопределение в учебной деятельности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4">Р:</text:p>
            <text:p text:style-name="P20">Создание условий для возникновения внутренней потребности включения в деятельность</text:p>
            <text:p text:style-name="P20"/>
            <text:p text:style-name="P44">П:</text:p>
            <text:p text:style-name="P18"><text:soft-page-break/>Логические универсальные действия-</text:p>
            <text:p text:style-name="P18">умение анализировать и обобщать, самостоятельное</text:p>
            <text:p text:style-name="P18"/>
            <text:p text:style-name="P18"/>
            <text:p text:style-name="P18"/>
            <text:p text:style-name="P18"/>
            <text:p text:style-name="P20">Создание условий для возникновения внутренней потребности включения в деятельность</text:p>
            <text:p text:style-name="P20"/>
            <text:p text:style-name="P44">П:</text:p>
            <text:p text:style-name="P18">Логические универсальные действия-</text:p>
            <text:p text:style-name="P18">умение анализировать и обобщать, самостоятельное решение проблем творческого характера</text:p>
            <text:p text:style-name="P13"><text:span text:style-name="T6">К</text:span><text:span text:style-name="T5">: </text:span></text:p>
            <text:p text:style-name="P20">умение выражать свои мысли, строить речевое высказывание</text:p>
            <text:p text:style-name="P20"/>
            <text:p text:style-name="P44">Л:</text:p>
            <text:p text:style-name="P20">Смыслообразование</text:p>
            <text:p text:style-name="P44">П:</text:p>
            <text:p text:style-name="P20"><text:soft-page-break/>Логические универсальные действия – выдвижение гипотез, постановка и решение проблем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Таблица1.1">
          <table:table-cell table:style-name="Таблица1.C1" office:value-type="string">
            <text:p text:style-name="P44">ОСМЫСЛЕНИЕ</text:p>
          </table:table-cell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2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2">
          <table:table-cell table:style-name="Таблица1.A1" office:value-type="string">
            <text:p text:style-name="P23">1. Прогнозирование содержания текста</text:p>
            <text:p text:style-name="P18"/>
            <text:p text:style-name="P18"/>
          </table:table-cell>
          <table:table-cell table:style-name="Таблица1.A1" office:value-type="string">
            <text:p text:style-name="P19">На какой стр.находится данное произведение?</text:p>
            <text:p text:style-name="P19">-Откройте учебник на стр.88. <text:s/></text:p>
            <text:p text:style-name="P19"/>
            <text:p text:style-name="P25"><text:span text:style-name="T5">-</text:span><text:span text:style-name="T7">Перед вами текст.По какому плану будем работать?</text:span></text:p>
            <text:p text:style-name="P46">1.Рассмотреть фотографии.</text:p>
            <text:p text:style-name="P46">2.Узнать об авторе.</text:p>
            <text:p text:style-name="P46">3.Прочитать. Понять смысл прочитанного.</text:p>
            <text:p text:style-name="P46">4.Выяснить значение непонятных слов.</text:p>
            <text:p text:style-name="P46">5.Разделить текст на части. 6.Подчеркнуть ключевые слова.</text:p>
            <text:p text:style-name="P46">7.Озаглавить каждую часть.</text:p>
            <text:p text:style-name="P46"/>
            <text:p text:style-name="P19">- Прочитайте заголовок, имя автора, встречались ли вам его произведения? </text:p>
            <text:p text:style-name="P19">-Откройте с 90-91. Что вы видите? К какому времени относятся эти фотографии? </text:p>
            <text:p text:style-name="P19">-Предположите, кто на них изображен?</text:p>
            <text:p text:style-name="P19">-Это как-то связано с текстом?</text:p>
            <text:p text:style-name="P18">-Как вы думаете, о чем этот текст? Как герой и автор</text:p>
            <text:p text:style-name="P18"><text:s/>связаны между собой?</text:p>
            <text:p text:style-name="P21"><text:soft-page-break/></text:p>
            <text:p text:style-name="P18">-Пролистайте текст, найдите выделенные слова и прочитайте значение этих слов.</text:p>
            <text:p text:style-name="P21"/>
          </table:table-cell>
          <table:table-cell table:style-name="Таблица1.C1" office:value-type="string">
            <text:p text:style-name="P18">Читать рассказ «Фронтовое детство».</text:p>
            <text:p text:style-name="P18">Высказывают предположения.</text:p>
            <text:p text:style-name="P18"/>
            <text:p text:style-name="P15">-Какое фронтовое детство было у главного героя – счастливое или несчастное?)</text:p>
            <text:p text:style-name="P18"/>
            <text:p text:style-name="P18">Высказывают предположения, идеи, мнения.</text:p>
            <text:p text:style-name="P18"/>
            <text:p text:style-name="P18">-2 фотографии военного времени, 2- современные</text:p>
            <text:p text:style-name="P18"/>
            <text:p text:style-name="P18">Высказывают предположения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0"><text:span text:style-name="T5">Дети определяют и объясняют </text:span><text:span text:style-name="T5">свои предположения..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2">2. Знакомство с содержанием текста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8"/>
          </table:table-cell>
          <table:table-cell table:style-name="Таблица1.A1" office:value-type="string">
            <text:p text:style-name="P23">Текст читает учитель и несколько читающих учеников по частям с вопросами по содержанию и <text:s/>с карандашом (отмечают части текста).</text:p>
            <text:p text:style-name="P23"/>
            <text:p text:style-name="P11"><text:span text:style-name="T6">-</text:span><text:span text:style-name="T1"> На какой вопрос будем искать ответ на уроке?</text:span></text:p>
            <text:p text:style-name="P19"/>
            <text:p text:style-name="P23">Читает учитель 1часть. </text:p>
            <text:p text:style-name="P19">-Кто такие «наши» и почему им так радовался мальчик?</text:p>
            <text:p text:style-name="P19">-Кто такие жандармы и полицаи?</text:p>
            <text:p text:style-name="P23">Чтение 2 части.</text:p>
            <text:p text:style-name="P19">-Как вы думаете, кто такой Третьяк?</text:p>
            <text:p text:style-name="P19">-Что значит «ветер пробирал до костей»; «один в целом мире»?</text:p>
            <text:p text:style-name="P19"/>
            <text:p text:style-name="P23">3 часть.</text:p>
            <text:p text:style-name="P19">-Что вы узнали о мальчике из этого отрывка?</text:p>
            <text:p text:style-name="P19"/>
            <text:p text:style-name="P23">4 часть.</text:p>
            <text:p text:style-name="P19">-Что больше всего поразило мальчика в <text:soft-page-break/>комнате?</text:p>
            <text:p text:style-name="P19"/>
            <text:p text:style-name="P23">5 часть.</text:p>
            <text:p text:style-name="P19">-Как вы понимаете выражение «голод не тетка»?</text:p>
            <text:p text:style-name="P19">-Чем Федю угощал старый боец?</text:p>
            <text:p text:style-name="P23">6 часть.</text:p>
            <text:p text:style-name="P19">-Счастлив ли был Федька, что попал к разведчикам? Как вы догадались?</text:p>
            <text:p text:style-name="P19"/>
            <text:p text:style-name="P23">7 часть.</text:p>
            <text:p text:style-name="P18">-Что значит «насквозь светишься»?</text:p>
            <text:p text:style-name="P18">-Почему, лежа в тепле, укрытый шинелью, Федя засмеялся?</text:p>
            <text:p text:style-name="P18">-Какая была погода на улице ив душе у Федьки?</text:p>
          </table:table-cell>
          <table:table-cell table:style-name="Таблица1.C1" office:value-type="string">
            <text:p text:style-name="P18"/>
            <text:p text:style-name="P18"/>
            <text:p text:style-name="P18"/>
            <text:p text:style-name="P15">-Какое фронтовое детство было у главного героя – счастливое или несчастное?</text:p>
            <text:p text:style-name="P18"/>
            <text:p text:style-name="P18"/>
            <text:p text:style-name="P18"/>
            <text:p text:style-name="P18">Высказывают предположения, идеи, мнения.</text:p>
            <text:p text:style-name="P18"/>
            <text:p text:style-name="P18"/>
            <text:p text:style-name="P14"><text:span text:style-name="Основной_20_шрифт_20_абзаца"><text:span text:style-name="T9">1 пришли освободители , </text:span></text:span><text:span text:style-name="T5"><text:line-break/></text:span><text:span text:style-name="Основной_20_шрифт_20_абзаца"><text:span text:style-name="T9">2Плохая погода и её влияние на меня </text:span></text:span><text:span text:style-name="T5"><text:line-break/></text:span><text:span text:style-name="Основной_20_шрифт_20_абзаца"><text:span text:style-name="T9">3 встреча с дядей Васей </text:span></text:span><text:span text:style-name="T5"><text:line-break/></text:span><text:span text:style-name="Основной_20_шрифт_20_абзаца"><text:span text:style-name="T9">4сытное угощение </text:span></text:span><text:span text:style-name="T5"><text:line-break/></text:span><text:span text:style-name="Основной_20_шрифт_20_абзаца"><text:span text:style-name="T9">5 Желание стать разведчиком </text:span></text:span><text:span text:style-name="T5"><text:line-break/></text:span><text:span text:style-name="Основной_20_шрифт_20_абзаца"><text:span text:style-name="T9">6 купание Фёдора </text:span></text:span><text:span text:style-name="T5"><text:line-break/></text:span><text:span text:style-name="Основной_20_шрифт_20_абзаца"><text:span text:style-name="T9">7 счастье в душе Фёдора</text:span></text:span></text:p>
          </table:table-cell>
          <table:table-cell table:style-name="Таблица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2">3. Работа по содержанию текста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4. Работа с текстом после чтения</text:p>
            <text:p text:style-name="P22"/>
            <text:p text:style-name="P18"/>
          </table:table-cell>
          <table:table-cell table:style-name="Таблица1.A1" office:value-type="string">
            <text:p text:style-name="P19">- Понравилось ли вам <text:s/>произведение? </text:p>
            <text:p text:style-name="P19">-Вспомните о наших предположениях - <text:s/>подтвердились ли они?</text:p>
            <text:p text:style-name="P19">-Какую цель ставили перед собой в начале урока? </text:p>
            <text:p text:style-name="P19">-Можем ли мы ответить на этот вопрос?</text:p>
            <text:p text:style-name="P19">-Как докажете?</text:p>
            <text:p text:style-name="P11"><text:span text:style-name="T6">-</text:span><text:span text:style-name="T1"> На какой вопрос ищем ответ на уроке?</text:span></text:p>
            <text:p text:style-name="P11"><text:span text:style-name="T1">- Около каждого из вас лежит лист со </text:span><text:span text:style-name="T1">словом «ДЕТСТВО». После каждой прочитанной части вы закрашиваете одну букву цветными карандашами, </text:span><text:soft-page-break/><text:span text:style-name="T1">если у мальчика в данный момент было чувство радости и черным, если ему было плохо.</text:span></text:p>
            <text:p text:style-name="P16"/>
            <text:p text:style-name="P31">Учитель вместе с детьми составляет слово «Детство» из двух слов, собранных на доске в начале урока.</text:p>
            <text:p text:style-name="P23">Чтение 1 части. </text:p>
            <text:p text:style-name="P19">-Какое настроение было у мальчика?</text:p>
            <text:p text:style-name="P31">Выбирается на доске цвет буквы.</text:p>
            <text:p text:style-name="P23"/>
            <text:p text:style-name="P23">Чтение 2 части.</text:p>
            <text:p text:style-name="P19">-Почему не хотел идти к Третьяку <text:s/>мальчик?</text:p>
            <text:p text:style-name="P19">Не забывайте работать с карточкой.</text:p>
            <text:p text:style-name="P31">Выбирается на доске цвет буквы.</text:p>
            <text:p text:style-name="P19"/>
            <text:p text:style-name="P23">Чтение 3 части по ролям.</text:p>
            <text:p text:style-name="P19">-Почему боец взял с собой мальчика?</text:p>
            <text:p text:style-name="P19">-Самостоятельно решите, каким цветом нужно раскрасить букву.</text:p>
            <text:p text:style-name="P31">Выбирается на доске цвет буквы.</text:p>
            <text:p text:style-name="P19"/>
            <text:p text:style-name="P23">Работа в парах с 4-7 частями.</text:p>
            <text:p text:style-name="P23">Проверка.</text:p>
            <text:p text:style-name="P19">-Вернёмся к нашим предположениям. Сделайте вывод по своим таблицам.</text:p>
            <text:p text:style-name="P19">Назовите цвета ваших букв <text:s/>в <text:s/>группе.</text:p>
            <text:p text:style-name="P31"><text:soft-page-break/>На доске из 2-х слов «Детство» (одно слово – буквы черного цвета, второе <text:s/>- разноцвенное) составляется одно.</text:p>
            <text:p text:style-name="P19"/>
            <text:p text:style-name="P18">-На какой вопрос искали ответ? </text:p>
            <text:p text:style-name="P18">- Как мы на него ответили? </text:p>
            <text:p text:style-name="P19"/>
            <text:p text:style-name="P19">-Можно ли однозначно ответить на поставленный нами вопрос в начале урока? Почему?</text:p>
          </table:table-cell>
          <table:table-cell table:style-name="Таблица1.C1" office:value-type="string">
            <text:p text:style-name="P18">Высказывают предположения, идеи, мнения.</text:p>
            <text:p text:style-name="P18"/>
            <text:p text:style-name="P18"/>
            <text:p text:style-name="P15">-Узнать, какое детство было у главного героя – счастливое или несчастное?</text:p>
            <text:p text:style-name="P18"/>
            <text:p text:style-name="P18"/>
            <text:p text:style-name="P18"/>
            <text:p text:style-name="P15">-Узнать, какое детство было у главного героя – счастливое <text:soft-page-break/>или несчастное?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Раскрашивают первую букву.</text:p>
            <text:p text:style-name="P18"/>
            <text:p text:style-name="P18"/>
            <text:p text:style-name="P18"/>
            <text:p text:style-name="P18">Раскрашивают вторую букву.</text:p>
            <text:p text:style-name="P18"/>
            <text:p text:style-name="P18"/>
            <text:p text:style-name="P18"/>
            <text:p text:style-name="P18"/>
            <text:p text:style-name="P18">Раскрашивают третью букву</text:p>
            <text:p text:style-name="P18"/>
            <text:p text:style-name="P18"/>
            <text:p text:style-name="P18"/>
            <text:p text:style-name="P18"/>
            <text:p text:style-name="P18">Раскрашивает каждый свою букву.</text:p>
            <text:p text:style-name="P18"/>
            <text:p text:style-name="P18"/>
            <text:p text:style-name="P18">Высказывают предположения, <text:soft-page-break/>идеи, мнения.</text:p>
            <text:p text:style-name="P18"/>
            <text:p text:style-name="P18"/>
            <text:p text:style-name="P18"/>
            <text:p text:style-name="P18"/>
            <text:p text:style-name="P10"><text:span text:style-name="T5">- </text:span><text:span text:style-name="T1">Какое фронтовое детство было у главного героя – счастливое или несчастное?)</text:span></text:p>
            <text:p text:style-name="P18"/>
            <text:p text:style-name="P18">Высказывают предположения, идеи, мнения.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2">РЕФЛЕКСИЯ</text:p>
            <text:p text:style-name="P18"/>
          </table:table-cell>
          <table:table-cell table:style-name="Таблица1.A1" office:value-type="string">
            <text:p text:style-name="P33">Оценивание детей на уроке:</text:p>
            <text:p text:style-name="P27"><text:span text:style-name="T8">-</text:span><text:span text:style-name="T5">Оцените <text:s/>в группе друг друга, кто как работал.</text:span></text:p>
            <text:p text:style-name="P56">-Встаньте те, кто получил сегодня 5? </text:p>
            <text:p text:style-name="P56">-А кто получил сегодня 4? Молодцы!</text:p>
            <text:p text:style-name="P32">Домашнее задание .</text:p>
            <text:p text:style-name="P18">-Какие противоположные стороны детства мы сегодня рассматривали?</text:p>
            <text:p text:style-name="P18">-Есть ли еще противоположности в тексте?</text:p>
            <text:p text:style-name="P18">- Прочитайте дома текст, найдите еще противоположности в тексте и запишите их в свою тетрадь.</text:p>
          </table:table-cell>
          <table:table-cell table:style-name="Таблица1.C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bookmark text:name="_GoBack"/>- Боль, унижение, сострадание, сочувствие…</text:p>
            <text:p text:style-name="P17"/>
            <text:p text:style-name="P17"/>
            <text:p text:style-name="P18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roximaNovaMedium" svg:font-family="ProximaNovaMedium, sans-serif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20_3_2b_" style:display-name="Заголовок 3+" style:family="paragraph" style:parent-style-name="Standard" style:default-outline-level="" style:list-style-name="">
      <style:paragraph-properties fo:margin-top="0.423cm" fo:margin-bottom="0cm" fo:line-height="100%" fo:text-align="center" style:justify-single-word="false" fo:orphans="0" fo:widows="0" style:punctuation-wrap="hanging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8-12-06T13:48:00</meta:creation-date>
    <dc:date>2018-12-16T22:51:17.71</dc:date>
    <meta:editing-duration>PT3M51S</meta:editing-duration>
    <meta:generator>OpenOffice/4.1.2$Win32 OpenOffice.org_project/412m3$Build-9782</meta:generator>
    <meta:document-statistic meta:table-count="1" meta:image-count="0" meta:object-count="0" meta:page-count="11" meta:paragraph-count="184" meta:word-count="1164" meta:character-count="817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